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 fo:margin-right="-0.0208in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0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三　</text:span></text:p>
      <text:p text:style-name="P5"><text:span text:style-name="T6">受託人（信託監察人、諮詢會成員）履歷書（一）</text:span></text:p>
      <text:p text:style-name="P7"><text:span text:style-name="T8"><draw:frame draw:style-name="a0" draw:name="圖片 1" text:anchor-type="as-char" svg:x="0in" svg:y="0in" svg:width="6.35833in" svg:height="7.84167in" style:rel-width="scale" style:rel-height="scale"><draw:image xlink:href="media/image1.png" xlink:type="simple" xlink:show="embed" xlink:actuate="onLoad"/><svg:title/><svg:desc>http://gazette.nat.gov.tw/EG_FileManager/eguploadpub/eg020210/ch08/type2/gov82/num26/images/image003.gif</svg:desc></draw:frame></text:span></text:p>
      <text:p text:style-name="P9">　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09-08T12:49:00Z</meta:creation-date>
    <dc:date>2016-09-08T1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