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right="-0.0208in">
        <style:tab-stops>
          <style:tab-stop style:type="left" style:position="6.3777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8" style:parent-style-name="E0" style:family="paragraph">
      <style:paragraph-properties fo:margin-left="0.4583in" fo:text-indent="-0.4583in">
        <style:tab-stops/>
      </style:paragraph-properties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2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五</text:span></text:p>
      <text:p text:style-name="P5"><text:span text:style-name="T6">新任受託人（信託監察人、諮詢會成員）願任同意書</text:span></text:p>
      <text:p text:style-name="P7">　</text:p>
      <text:p text:style-name="P8"><text:span text:style-name="T9"><draw:frame draw:style-name="a0" draw:name="圖片 1" text:anchor-type="as-char" svg:x="0in" svg:y="0in" svg:width="6.35833in" svg:height="2.91667in" style:rel-width="scale" style:rel-height="scale"><draw:image xlink:href="media/image1.png" xlink:type="simple" xlink:show="embed" xlink:actuate="onLoad"/><svg:title/><svg:desc>http://gazette.nat.gov.tw/EG_FileManager/eguploadpub/eg020210/ch08/type2/gov82/num26/images/image005.gif</svg:desc></draw:frame></text:span></text:p>
      <text:p text:style-name="P10">　</text:p>
      <text:p text:style-name="P11">　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50:00Z</meta:creation-date>
    <dc:date>2016-09-08T12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