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text-align="center" fo:margin-bottom="0.125in" fo:margin-right="-0.0208in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4583in" fo:text-indent="-0.4583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0" style:family="paragraph">
      <style:paragraph-properties fo:margin-bottom="0.125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0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表八　年度信託事務處理報告書（參考格式）</text:span></text:p>
      <text:p text:style-name="P5"><text:span text:style-name="T6">（全銜）○○○年度信託事務處理報告書</text:span></text:p>
      <text:p text:style-name="P7"><text:span text:style-name="T8"><draw:frame draw:style-name="a0" draw:name="圖片 1" text:anchor-type="as-char" svg:x="0in" svg:y="0in" svg:width="6.35833in" svg:height="7.96667in" style:rel-width="scale" style:rel-height="scale"><draw:image xlink:href="media/image1.png" xlink:type="simple" xlink:show="embed" xlink:actuate="onLoad"/><svg:title/><svg:desc>http://gazette.nat.gov.tw/EG_FileManager/eguploadpub/eg020210/ch08/type2/gov82/num26/images/image008.gif</svg:desc></draw:frame></text:span></text:p>
      <text:p text:style-name="P9">　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09-08T12:51:00Z</meta:creation-date>
    <dc:date>2016-09-08T12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" meta:character-count="44" meta:row-count="1" meta:non-whitespace-character-count="39"/>
  </office:meta>
</office:document-meta>
</file>