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" style:master-page-name="MP0" style:family="paragraph">
      <style:paragraph-properties fo:break-before="page" fo:margin-bottom="0.125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6" style:parent-style-name="E" style:family="paragraph">
      <style:paragraph-properties fo:text-align="center" fo:margin-right="-0.0208in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fo:color="#333333" fo:font-size="10pt" style:font-size-asian="10pt" style:font-size-complex="10pt"/>
    </style:style>
    <style:style style:name="P9" style:parent-style-name="E0" style:family="paragraph">
      <style:paragraph-properties fo:margin-left="0.4583in" fo:text-indent="-0.4583in">
        <style:tab-stops/>
      </style:paragraph-properties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P11" style:parent-style-name="內文Web" style:family="paragraph">
      <style:paragraph-properties fo:margin-bottom="0.125in"/>
      <style:text-properties fo:color="#333333" fo:font-size="9pt" style:font-size-asian="9pt" style:font-size-complex="9pt"/>
    </style:style>
    <style:style style:name="P12" style:parent-style-name="內文" style:family="paragraph">
      <style:paragraph-properties fo:margin-bottom="0.1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表十五　公益信託關係消滅結算書（參考格式）</text:span><text:span text:style-name="T5"><text:s/></text:span></text:p>
      <text:p text:style-name="P6"><text:span text:style-name="T7">（全銜）○○○公益信託關係消滅結算書</text:span><text:span text:style-name="T8"><text:s/></text:span></text:p>
      <text:p text:style-name="P9"><text:span text:style-name="T10"><draw:frame draw:style-name="a0" draw:name="圖片 1" text:anchor-type="as-char" svg:x="0in" svg:y="0in" svg:width="6.35833in" svg:height="7.65in" style:rel-width="scale" style:rel-height="scale"><draw:image xlink:href="media/image1.png" xlink:type="simple" xlink:show="embed" xlink:actuate="onLoad"/><svg:title/><svg:desc>http://gazette.nat.gov.tw/EG_FileManager/eguploadpub/eg020210/ch08/type2/gov82/num26/images/image015.gif</svg:desc></draw:frame></text:span></text:p>
      <text:p text:style-name="P11">　<text:s/></text:p>
      <text:p text:style-name="P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in" style:line-height-at-least="0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bottom="0.0694in" fo:line-height="100%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margin-top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bottom="0.0833in"/>
    </style:style>
    <style:style style:name="P3" style:parent-style-name="頁尾" style:family="paragraph">
      <style:paragraph-properties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lucia</dc:creator>
    <meta:creation-date>2016-09-08T12:52:00Z</meta:creation-date>
    <dc:date>2016-09-08T12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7" meta:character-count="48" meta:row-count="1" meta:non-whitespace-character-count="42"/>
  </office:meta>
</office:document-meta>
</file>