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25%"/>
      <style:text-properties style:font-name="標楷體" style:font-name-asian="標楷體" style:font-name-complex="標楷體" style:font-weight-complex="bold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0.2437in"/>
    </style:style>
    <style:style style:name="TableColumn5" style:family="table-column">
      <style:table-column-properties style:column-width="0.896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5951in"/>
    </style:style>
    <style:style style:name="TableColumn9" style:family="table-column">
      <style:table-column-properties style:column-width="0.6625in"/>
    </style:style>
    <style:style style:name="TableColumn10" style:family="table-column">
      <style:table-column-properties style:column-width="0.377in"/>
    </style:style>
    <style:style style:name="TableColumn11" style:family="table-column">
      <style:table-column-properties style:column-width="1.0986in"/>
    </style:style>
    <style:style style:name="Table2" style:family="table">
      <style:table-properties style:width="6.7319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left="-0.23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Row20" style:family="table-row">
      <style:table-row-properties style:min-row-height="0.4923i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end" fo:margin-right="0.3333in"/>
      <style:text-properties style:font-name="標楷體" style:font-name-asian="標楷體" style:font-name-complex="標楷體" fo:font-size="12pt" style:font-size-asian="12pt" style:font-size-complex="12p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44" style:family="table-row">
      <style:table-row-properties style:row-height="0.2756i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text-inden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text-inden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73" style:family="table-row">
      <style:table-row-properties style:row-height="1.1868in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86" style:family="table-row">
      <style:table-row-properties style:min-row-height="1.1458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1.2236in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05" style:family="table-row">
      <style:table-row-properties style:min-row-height="0.6736in"/>
    </style:style>
    <style:style style:name="TableCell1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Standard" style:list-style-name="WW8Num3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○○○分署</text:p>
            <text:p text:style-name="P15"><text:span text:style-name="T16">辦理「</text:span><text:span text:style-name="T17">職業輔導及提升就業先備知能相關活動</text:span><text:span text:style-name="T18">」申請書</text:span></text:p>
            <text:p text:style-name="P19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學校名稱</text:p>
          </table:table-cell>
          <table:covered-table-cell/>
          <table:table-cell table:style-name="TableCell23" table:number-columns-spanned="7">
            <text:p text:style-name="P24">國中/高中/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學校地址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人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申請人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7">
            <text:p text:style-name="P43">﹙O﹚︰ <text:s text:c="19"/>手機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活動安排日期（請依順位塡列預安排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（一）</text:p>
          </table:table-cell>
          <table:table-cell table:style-name="TableCell50" table:number-columns-spanned="8">
            <text:p text:style-name="P51"><text:s text:c="3"/>年 <text:s text:c="4"/>月 <text:s text:c="4"/>日 <text:s text:c="4"/>午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（二）</text:p>
          </table:table-cell>
          <table:table-cell table:style-name="TableCell55" table:number-columns-spanned="8">
            <text:p text:style-name="P56"><text:s text:c="3"/>年 <text:s text:c="4"/>月 <text:s text:c="4"/>日 <text:s text:c="4"/>午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邀請講師及其專長（申請單位提供建議尤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講師姓名</text:p>
          </table:table-cell>
          <table:table-cell table:style-name="TableCell63" table:number-columns-spanned="2">
            <text:p text:style-name="P64">服務單位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專長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>
            <text:p text:style-name="P72">電子信箱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9">
            <text:p text:style-name="P101">可促進國、高中學生就業準備力之相關活動及其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8">
            <text:list text:style-name="WW8Num3" text:continue-numbering="true">
              <text:list-item>
                <text:p text:style-name="P109"><text:span text:style-name="T110">活動時間如有異動，請於</text:span><text:span text:style-name="T111">2週前</text:span><text:span text:style-name="T112">提出更改事宜。</text:span></text:p>
              </text:list-item>
              <text:list-item>
                <text:p text:style-name="P113">活動申請逕電洽或傳真方式，至轄區分署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4pt" style:font-size-asian="14pt" style:font-size-complex="10pt" fo:hyphenate="false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8-09-06T04:32:00Z</meta:creation-date>
    <dc:date>2018-09-06T04:33:00Z</dc:date>
    <meta:template xlink:href="Normal.dotm" xlink:type="simple"/>
    <meta:editing-cycles>1</meta:editing-cycles>
    <meta:editing-duration>PT60S</meta:editing-duration>
    <meta:document-statistic meta:page-count="2" meta:paragraph-count="1" meta:word-count="55" meta:character-count="374" meta:row-count="2" meta:non-whitespace-character-count="320"/>
  </office:meta>
</office:document-meta>
</file>