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25%"/>
      <style:text-properties style:font-name="標楷體" style:font-name-asian="標楷體" style:font-name-complex="標楷體" style:font-weight-complex="bold"/>
    </style:style>
    <style:style style:name="TableColumn3" style:family="table-column">
      <style:table-column-properties style:column-width="1.2145in"/>
    </style:style>
    <style:style style:name="TableColumn4" style:family="table-column">
      <style:table-column-properties style:column-width="2.1229in"/>
    </style:style>
    <style:style style:name="TableColumn5" style:family="table-column">
      <style:table-column-properties style:column-width="0.5305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638in"/>
    </style:style>
    <style:style style:name="TableColumn8" style:family="table-column">
      <style:table-column-properties style:column-width="1.5361in"/>
    </style:style>
    <style:style style:name="Table2" style:family="table">
      <style:table-properties style:width="6.7319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902in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end" fo:margin-right="0.3333in"/>
      <style:text-properties style:font-name="標楷體" style:font-name-asian="標楷體" style:font-name-complex="標楷體" fo:font-size="12pt" style:font-size-asian="12pt" style:font-size-complex="12p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31" style:family="table-row">
      <style:table-row-properties style:min-row-height="0.525in"/>
    </style:style>
    <style:style style:name="TableCell3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51" style:family="table-row">
      <style:table-row-properties style:min-row-height="0.1798in"/>
    </style:style>
    <style:style style:name="TableCell5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min-row-height="0.3125in"/>
    </style:style>
    <style:style style:name="TableCell82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13" style:family="table-row">
      <style:table-row-properties style:row-height="0.3645in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20" style:family="table-row">
      <style:table-row-properties style:min-row-height="0.35in"/>
    </style:style>
    <style:style style:name="TableCell121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27" style:family="table-row">
      <style:table-row-properties style:min-row-height="0.3326in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34" style:family="table-row">
      <style:table-row-properties style:min-row-height="1.0645in"/>
    </style:style>
    <style:style style:name="TableCell13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Standard" style:list-style-name="WW8Num4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Standard" style:list-style-name="WW8Num4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Standard" style:list-style-name="WW8Num4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Standard" style:list-style-name="WW8Num4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Standard" style:list-style-name="WW8Num4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○○○分署辦理「職場參訪活動」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學校名稱</text:p>
          </table:table-cell>
          <table:table-cell table:style-name="TableCell15" table:number-columns-spanned="5">
            <text:p text:style-name="P16">高中/高職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學校地址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><text:s text:c="6"/>年 <text:s text:c="4"/>月 <text:s text:c="4"/>日</text:p>
          </table:table-cell>
          <table:table-cell table:style-name="TableCell27" table:number-columns-spanned="2">
            <text:p text:style-name="P28">參觀日期</text:p>
          </table:table-cell>
          <table:covered-table-cell/>
          <table:table-cell table:style-name="TableCell29" table:number-columns-spanned="2">
            <text:p text:style-name="P30"><text:s text:c="7"/>年 <text:s text:c="4"/>月 <text:s text:c="4"/>日</text:p>
          </table:table-cell>
          <table:covered-table-cell/>
        </table:table-row>
        <table:table-row table:style-name="TableRow31">
          <table:table-cell table:style-name="TableCell32">
            <text:p text:style-name="P33">申請人</text:p>
            <text:p text:style-name="P34">（姓名/職稱）</text:p>
          </table:table-cell>
          <table:table-cell table:style-name="TableCell35">
            <text:p text:style-name="P36"><text:s text:c="4"/></text:p>
          </table: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>﹙O﹚︰</text:p>
            <text:p text:style-name="P41">手機︰</text:p>
          </table:table-cell>
          <table:covered-table-cell/>
        </table:table-row>
        <table:table-row table:style-name="TableRow42">
          <table:table-cell table:style-name="TableCell43">
            <text:p text:style-name="P44">參訪學生人數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隨行教師人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11">
            <text:p text:style-name="P53">欲參訪之事業單位類別（可複選並填寫順位）</text:p>
          </table:table-cell>
          <table:table-cell table:style-name="TableCell54" table:number-columns-spanned="5">
            <text:p text:style-name="P55">類別（依行政院主計處公布之中華民國行業標準分類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﹙ ﹚農、林、漁、牧業。</text:p>
          </table:table-cell>
          <table:covered-table-cell/>
          <table:table-cell table:style-name="TableCell59" table:number-columns-spanned="3">
            <text:p text:style-name="P60">（ ）金融及保險業。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﹙ ﹚礦業及土石採取業。</text:p>
          </table:table-cell>
          <table:covered-table-cell/>
          <table:table-cell table:style-name="TableCell64" table:number-columns-spanned="3">
            <text:p text:style-name="P65">（ ）不動產業。</text:p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﹙ ﹚製造業。</text:p>
          </table:table-cell>
          <table:covered-table-cell/>
          <table:table-cell table:style-name="TableCell69" table:number-columns-spanned="3">
            <text:p text:style-name="P70">（ ）專業、科學及技術服務業。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﹙ ﹚電力及燃氣供應業。</text:p>
          </table:table-cell>
          <table:covered-table-cell/>
          <table:table-cell table:style-name="TableCell74" table:number-columns-spanned="3">
            <text:p text:style-name="P75">（ ）支援服務業。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﹙ ﹚用水供應及污染整治業。</text:p>
          </table:table-cell>
          <table:covered-table-cell/>
          <table:table-cell table:style-name="TableCell79" table:number-columns-spanned="3" table:number-rows-spanned="2">
            <text:p text:style-name="P80">（ ）公共行政及國防；強制性社會安全。</text:p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（ ）營造業。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（ ）批發及零售業。</text:p>
          </table:table-cell>
          <table:covered-table-cell/>
          <table:table-cell table:style-name="TableCell87" table:number-columns-spanned="3">
            <text:p text:style-name="P88">（ ）教育服務業。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（ ）運輸及倉儲業。</text:p>
          </table:table-cell>
          <table:covered-table-cell/>
          <table:table-cell table:style-name="TableCell92" table:number-columns-spanned="3">
            <text:p text:style-name="P93">（ ）醫療保健及社會工作服務業。</text:p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（ ）住宿及餐飲業。</text:p>
          </table:table-cell>
          <table:covered-table-cell/>
          <table:table-cell table:style-name="TableCell97" table:number-columns-spanned="3">
            <text:p text:style-name="P98">（ ）藝術、娛樂及休閒服務業。</text:p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>﹙ ﹚資訊及通訊傳播業。</text:p>
          </table:table-cell>
          <table:covered-table-cell/>
          <table:table-cell table:style-name="TableCell102" table:number-columns-spanned="3">
            <text:p text:style-name="P103">（ ）其他服務業。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參訪之事業單位（申請單位提供建議尤佳）</text:p>
          </table:table-cell>
          <table:table-cell table:style-name="TableCell107">
            <text:p text:style-name="P108">單位名稱</text:p>
          </table:table-cell>
          <table:table-cell table:style-name="TableCell109" table:number-columns-spanned="3">
            <text:p text:style-name="P110">聯絡人（姓名/職稱）</text:p>
          </table:table-cell>
          <table:covered-table-cell/>
          <table:covered-table-cell/>
          <table:table-cell table:style-name="TableCell111">
            <text:p text:style-name="P112">聯絡電話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5">
            <text:list text:style-name="WW8Num4" text:continue-numbering="true">
              <text:list-item>
                <text:p text:style-name="P138">請依活動規定時間準時集合出發。</text:p>
              </text:list-item>
              <text:list-item>
                <text:p text:style-name="P139">參加活動者，請勿攜帶零食及飲料進入參訪之事業單位。</text:p>
              </text:list-item>
              <text:list-item>
                <text:p text:style-name="P140">參訪活動前後，於學校集合及返校解散之安全，請學校單位協助維護。</text:p>
              </text:list-item>
              <text:list-item>
                <text:p text:style-name="P141">若參觀時間有異動，請於2週前提出更改事宜。</text:p>
              </text:list-item>
              <text:list-item>
                <text:p text:style-name="P142">活動申請逕洽或傳真方式，至轄區分署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4pt" style:font-size-asian="14pt" style:font-size-complex="10pt" fo:hyphenate="false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8-09-06T04:33:00Z</meta:creation-date>
    <dc:date>2018-09-06T04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