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2.5034in"/>
    </style:style>
    <style:style style:name="TableColumn4" style:family="table-column">
      <style:table-column-properties style:column-width="4.1826in"/>
    </style:style>
    <style:style style:name="Table2" style:family="table">
      <style:table-properties style:width="6.6861in" style:rel-width="100%"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justify" fo:margin-left="0.393in" fo:text-indent="-0.393in">
        <style:tab-stops>
          <style:tab-stop style:type="center" style:position="2.4909in"/>
          <style:tab-stop style:type="right" style:position="5.375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left="0.1965in" fo:text-indent="-0.1965in">
        <style:tab-stops>
          <style:tab-stop style:type="center" style:position="2.6875in"/>
          <style:tab-stop style:type="right" style:position="5.571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left="0.1965in" fo:text-indent="-0.1965in">
        <style:tab-stops>
          <style:tab-stop style:type="center" style:position="2.6875in"/>
          <style:tab-stop style:type="right" style:position="5.571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left="0.1965in" fo:text-indent="-0.1965in">
        <style:tab-stops>
          <style:tab-stop style:type="center" style:position="2.6875in"/>
          <style:tab-stop style:type="right" style:position="5.571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left="0.1965in" fo:text-indent="-0.1965in">
        <style:tab-stops>
          <style:tab-stop style:type="center" style:position="2.6875in"/>
          <style:tab-stop style:type="right" style:position="5.571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0.1965in" fo:text-indent="-0.1965in">
        <style:tab-stops>
          <style:tab-stop style:type="center" style:position="2.6875in"/>
          <style:tab-stop style:type="right" style:position="5.571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left="0.1965in" fo:text-indent="-0.1965in">
        <style:tab-stops>
          <style:tab-stop style:type="center" style:position="2.6875in"/>
          <style:tab-stop style:type="right" style:position="5.5715in"/>
        </style:tab-stops>
      </style:paragraph-properties>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left="0.393in" fo:text-indent="-0.393in">
        <style:tab-stops>
          <style:tab-stop style:type="center" style:position="2.4909in"/>
          <style:tab-stop style:type="right" style:position="5.375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left="0.1965in" fo:text-indent="-0.1965in">
        <style:tab-stops>
          <style:tab-stop style:type="center" style:position="2.6875in"/>
          <style:tab-stop style:type="right" style:position="5.571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left="0.1965in" fo:text-indent="-0.1965in">
        <style:tab-stops>
          <style:tab-stop style:type="center" style:position="2.6875in"/>
          <style:tab-stop style:type="right" style:position="5.571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left="0.1965in" fo:text-indent="-0.1965in">
        <style:tab-stops>
          <style:tab-stop style:type="center" style:position="2.6875in"/>
          <style:tab-stop style:type="right" style:position="5.5715in"/>
        </style:tab-stops>
      </style:paragraph-properties>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margin-left="0.393in" fo:text-indent="-0.393in">
        <style:tab-stops>
          <style:tab-stop style:type="center" style:position="2.4909in"/>
          <style:tab-stop style:type="right" style:position="5.375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margin-left="0.0006in">
        <style:tab-stops>
          <style:tab-stop style:type="center" style:position="2.8833in"/>
          <style:tab-stop style:type="right" style:position="5.767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left="0.1965in" fo:text-indent="-0.1965in">
        <style:tab-stops>
          <style:tab-stop style:type="center" style:position="2.6875in"/>
          <style:tab-stop style:type="right" style:position="5.571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left="0.1965in" fo:text-indent="-0.1965in">
        <style:tab-stops>
          <style:tab-stop style:type="center" style:position="2.6875in"/>
          <style:tab-stop style:type="right" style:position="5.571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style:text-properties style:font-name="標楷體" style:font-name-asian="標楷體" fo:font-size="14pt" style:font-size-asian="14pt" style:font-size-complex="14pt"/>
    </style:style>
    <style:style style:name="P41"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42" style:parent-style-name="清單段落" style:list-style-name="LFO1" style:family="paragraph">
      <style:paragraph-properties style:snap-to-layout-grid="false"/>
    </style:style>
    <style:style style:name="T4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提供不法領取補貼費之犯罪行為具體證據原則</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7728" draw:id="id0" draw:style-name="a0" draw:name="Text Box 5" text:anchor-type="paragraph" svg:x="-0.05139in" svg:y="-0.60694in" svg:width="0.67639in" svg:height="0.53264in" style:rel-width="scale" style:rel-height="scale"><draw:text-box><text:p text:style-name="P9">附表</text:p></draw:text-box><svg:title/><svg:desc/></draw:frame></text:span><text:span text:style-name="T10">原則</text:span></text:p>
          </table:table-cell>
          <table:table-cell table:style-name="TableCell11">
            <text:p text:style-name="P12"><text:span text:style-name="T13">樣態</text:span></text:p>
          </table:table-cell>
        </table:table-row>
        <table:table-row table:style-name="TableRow14">
          <table:table-cell table:style-name="TableCell15">
            <text:p text:style-name="P16">一、虛偽不實，致認證量虛增。</text:p>
          </table:table-cell>
          <table:table-cell table:style-name="TableCell17">
            <text:p text:style-name="P18">如：</text:p>
            <text:p text:style-name="P19">1.調整計量設備，虛增每一筆秤重物品(應回收廢棄物或主軸元件)之重量或數量，詐領補貼費。</text:p>
            <text:p text:style-name="P20">2.蓄意夾雜非屬應回收廢棄物，虛增認證重量或數量，詐領補貼費。</text:p>
            <text:p text:style-name="P21">3.纂改磅秤重量(或計數數量)紀錄，虛報應回收廢棄物品重量(或數量)，詐領補貼費。</text:p>
            <text:p text:style-name="P22">4.將已認證之應回收廢棄物(或主軸元件)重複過磅(或計數)，詐領補貼費。</text:p>
            <text:p text:style-name="P23">5.未依規定將已認證之應回收廢棄物完成破壞或拆解，詐領補貼費。</text:p>
            <text:p text:style-name="P24">6.虛報有害物質回收量，提高有害物質去除比率，詐領補貼費。</text:p>
          </table:table-cell>
        </table:table-row>
        <table:table-row table:style-name="TableRow25">
          <table:table-cell table:style-name="TableCell26">
            <text:p text:style-name="P27">二、應作為未作為，致影響回收處理品質或未妥善處理廢棄物。</text:p>
          </table:table-cell>
          <table:table-cell table:style-name="TableCell28">
            <text:p text:style-name="P29">如：</text:p>
            <text:p text:style-name="P30">1.未經處理之應回收廢棄物(或主軸元件)，出廠後再回流進廠重複過磅，影響質量平衡。</text:p>
            <text:p text:style-name="P31">2.未依規定將已認證之應回收廢棄物完成破壞或拆解，影響資源回收再利用比率。</text:p>
            <text:p text:style-name="P32">3.未將應回收廢棄物處理後之再生料及廢棄物，依規定分別交付再生料及廢棄物之處理業者處理，致未妥善處理廢棄物。</text:p>
          </table:table-cell>
        </table:table-row>
        <table:table-row table:style-name="TableRow33">
          <table:table-cell table:style-name="TableCell34">
            <text:p text:style-name="P35">三、其他影響稽核認證數量及品質之行為。</text:p>
          </table:table-cell>
          <table:table-cell table:style-name="TableCell36">
            <text:p text:style-name="P37">如：</text:p>
            <text:p text:style-name="P38">1.偽造CCTV影像，影響稽核認證數量及品質。</text:p>
            <text:p text:style-name="P39">2.勾結稽核認證團體，影響稽核認證數量及品質。</text:p>
          </table:table-cell>
        </table:table-row>
      </table:table>
      <text:p text:style-name="P40">佐證文件資料：</text:p>
      <text:list text:style-name="LFO1" text:continue-numbering="true">
        <text:list-item>
          <text:p text:style-name="P41">必要提供項目：影片、「具體描述相關人、事、時、地、物及頻率之案件運作方式」。</text:p>
        </text:list-item>
        <text:list-item>
          <text:p text:style-name="P42"><text:span text:style-name="T43">儘量提供項目：書面紀錄之相關表單、建議本署執行蒐證之方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新細明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獎勵民眾檢舉不法領取應回收廢棄物回收清除處理補貼費實施要點」 (草案)</dc:title>
    <meta:initial-creator>Epais</meta:initial-creator>
    <dc:creator>ww</dc:creator>
    <meta:creation-date>2017-09-30T08:14:00Z</meta:creation-date>
    <dc:date>2017-09-30T09:47:00Z</dc:date>
    <meta:print-date>2013-07-04T07:20:00Z</meta:print-date>
    <meta:template xlink:href="Normal.dotm" xlink:type="simple"/>
    <meta:editing-cycles>3</meta:editing-cycles>
    <meta:editing-duration>PT120S</meta:editing-duration>
    <meta:document-statistic meta:page-count="1" meta:paragraph-count="1" meta:word-count="87" meta:character-count="582" meta:row-count="4" meta:non-whitespace-character-count="496"/>
  </office:meta>
</office:document-meta>
</file>