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強調粗體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" style:parent-style-name="強調粗體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" style:parent-style-name="強調粗體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" style:parent-style-name="強調粗體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6" style:parent-style-name="內文" style:family="paragraph">
      <style:paragraph-properties fo:margin-left="0.3333in" fo:text-indent="-0.3333in">
        <style:tab-stops/>
      </style:paragraph-properties>
    </style:style>
    <style:style style:name="T7" style:parent-style-name="強調粗體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" style:parent-style-name="強調粗體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9" style:parent-style-name="內文" style:family="paragraph">
      <style:paragraph-properties fo:margin-left="0.3333in" fo:text-indent="-0.3333in">
        <style:tab-stops/>
      </style:paragraph-properties>
    </style:style>
    <style:style style:name="T10" style:parent-style-name="強調粗體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" style:parent-style-name="強調粗體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12" style:parent-style-name="內文" style:family="paragraph">
      <style:paragraph-properties fo:text-indent="0.3333in"/>
    </style:style>
    <style:style style:name="T13" style:parent-style-name="強調粗體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" style:parent-style-name="強調粗體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" style:parent-style-name="強調粗體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6" style:parent-style-name="強調粗體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17" style:parent-style-name="內文" style:family="paragraph">
      <style:paragraph-properties fo:margin-left="0.6666in" fo:text-indent="-0.3333in">
        <style:tab-stops/>
      </style:paragraph-properties>
    </style:style>
    <style:style style:name="T18" style:parent-style-name="強調粗體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9" style:parent-style-name="強調粗體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" style:parent-style-name="強調粗體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" style:parent-style-name="強調粗體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2" style:parent-style-name="內文" style:family="paragraph">
      <style:paragraph-properties fo:margin-left="0.6666in" fo:text-indent="-0.3333in">
        <style:tab-stops/>
      </style:paragraph-properties>
    </style:style>
    <style:style style:name="T23" style:parent-style-name="強調粗體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" style:parent-style-name="強調粗體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" style:parent-style-name="強調粗體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" style:parent-style-name="強調粗體" style:family="text">
      <style:text-properties style:font-name="Times New Roman" style:font-name-asian="新細明體" style:font-name-complex="Times New Roman" fo:color="#000000" style:letter-kerning="false" style:font-size-complex="12pt"/>
    </style:style>
  </office:automatic-styles>
  <office:body>
    <office:text text:use-soft-page-breaks="true">
      <text:p text:style-name="P1"><text:span text:style-name="T2">附錄　</text:span><text:span text:style-name="T3"><text:s/></text:span><text:span text:style-name="T4"><text:s text:c="15"/></text:span><text:span text:style-name="T5">科學儀器設置規範</text:span></text:p>
      <text:p text:style-name="內文"/>
      <text:p text:style-name="P6"><text:span text:style-name="T7">一、科學儀器之聲音感應器中心點高度距離路面至少一點五公尺，距離大型反射面至少一公尺，且與待測車道間除科學儀器附著之固定行架或桿柱外，應無固定結構障礙物。</text:span></text:p>
      <text:p text:style-name="內文"/>
      <text:p text:style-name="內文"><text:span text:style-name="T8">二、科學儀器附著之固定行架或桿柱不得妨礙用路人及交通安全。</text:span></text:p>
      <text:p text:style-name="內文"/>
      <text:p text:style-name="P9"><text:span text:style-name="T10">三、科學儀器設置於道路時應於適當距離前明顯標示，其中一般道路應於一百公尺至三百公尺間，快速公路於三百公尺至一千公尺間。</text:span></text:p>
      <text:p text:style-name="內文"/>
      <text:p text:style-name="內文"><text:span text:style-name="T11">四、科學儀器採固定式設置者，另須符合以下規定：</text:span></text:p>
      <text:p text:style-name="內文"/>
      <text:p text:style-name="P12"><text:span text:style-name="T13">(</text:span><text:span text:style-name="T14">一</text:span><text:span text:style-name="T15">)<text:s/></text:span><text:span text:style-name="T16">其保護箱邊緣與路面或緣石邊緣相距應大於零點五公尺。</text:span></text:p>
      <text:p text:style-name="內文"/>
      <text:p text:style-name="P17"><text:span text:style-name="T18">(</text:span><text:span text:style-name="T19">二</text:span><text:span text:style-name="T20">)<text:s/></text:span><text:span text:style-name="T21">其如設置於道路旁，科學儀器之任何部份不侵入路面上空，且臨道路側半徑三點五公尺範圍內，垂直上方應無高架道路、陸橋、高架軌道等設施。</text:span></text:p>
      <text:p text:style-name="內文"/>
      <text:p text:style-name="P22"><text:span text:style-name="T23">(</text:span><text:span text:style-name="T24">三</text:span><text:span text:style-name="T25">)<text:s/></text:span><text:span text:style-name="T26">其標示與其他號誌或設施共桿設置者，應符合道路交通標誌標線號誌設置規則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附件一" style:display-name="附件一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9" style:display-name="auto-style9" style:family="text" style:parent-style-name="預設段落字型"/>
    <style:style style:name="附件一0" style:display-name="附件（一）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12-01T08:53:00Z</meta:creation-date>
    <dc:date>2020-12-01T08:56:00Z</dc:date>
    <meta:template xlink:href="Normal.dotm" xlink:type="simple"/>
    <meta:editing-cycles>1</meta:editing-cycles>
    <meta:editing-duration>PT180S</meta:editing-duration>
    <meta:document-statistic meta:page-count="1" meta:paragraph-count="1" meta:word-count="54" meta:character-count="366" meta:row-count="2" meta:non-whitespace-character-count="313"/>
  </office:meta>
</office:document-meta>
</file>