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3611in"/>
      <style:text-properties style:font-name-asian="標楷體" fo:font-weight="bold" style:font-weight-asian="bold" style:font-weight-complex="bold" fo:font-size="20pt" style:font-size-asian="20pt" style:font-size-complex="20pt"/>
    </style:style>
    <style:style style:name="P3" style:parent-style-name="內文" style:family="paragraph">
      <style:paragraph-properties style:snap-to-layout-grid="false" fo:line-height="0.1666in"/>
      <style:text-properties style:font-name-asian="標楷體" fo:font-weight="bold" style:font-weight-asian="bold" style:font-weight-complex="bold" fo:font-size="20pt" style:font-size-asian="20pt" style:font-size-complex="20pt"/>
    </style:style>
    <style:style style:name="TableColumn5" style:family="table-column">
      <style:table-column-properties style:column-width="0.4395in" style:use-optimal-column-width="false"/>
    </style:style>
    <style:style style:name="TableColumn6" style:family="table-column">
      <style:table-column-properties style:column-width="1.4951in" style:use-optimal-column-width="false"/>
    </style:style>
    <style:style style:name="TableColumn7" style:family="table-column">
      <style:table-column-properties style:column-width="4.125in" style:use-optimal-column-width="false"/>
    </style:style>
    <style:style style:name="TableColumn8" style:family="table-column">
      <style:table-column-properties style:column-width="1.375in" style:use-optimal-column-width="false"/>
    </style:style>
    <style:style style:name="Table4" style:family="table">
      <style:table-properties style:width="7.4347in" fo:margin-left="0in" table:align="center"/>
    </style:style>
    <style:style style:name="TableRow9" style:family="table-row">
      <style:table-row-properties style:min-row-height="0.0486in" style:use-optimal-row-height="false"/>
    </style:style>
    <style:style style:name="TableCell1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1" style:parent-style-name="內文" style:family="paragraph">
      <style:paragraph-properties style:snap-to-layout-grid="false" fo:text-align="center"/>
      <style:text-properties style:font-name-asian="標楷體" fo:font-size="14pt" style:font-size-asian="14pt" style:font-size-complex="14pt"/>
    </style:style>
    <style:style style:name="TableCell1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3" style:parent-style-name="內文" style:family="paragraph">
      <style:paragraph-properties style:snap-to-layout-grid="false" fo:text-align="center"/>
      <style:text-properties style:font-name-asian="標楷體" fo:font-size="14pt" style:font-size-asian="14pt" style:font-size-complex="14pt"/>
    </style:style>
    <style:style style:name="TableCell1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asian="標楷體" fo:font-size="14pt" style:font-size-asian="14pt" style:font-size-complex="14pt"/>
    </style:style>
    <style:style style:name="TableCell1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asian="標楷體" fo:font-size="14pt" style:font-size-asian="14pt" style:font-size-complex="14pt"/>
    </style:style>
    <style:style style:name="TableRow18" style:family="table-row">
      <style:table-row-properties style:min-row-height="0.0138in" style:use-optimal-row-height="false"/>
    </style:style>
    <style:style style:name="TableCell1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style:snap-to-layout-grid="false" fo:text-align="center" fo:text-indent="0.0194in"/>
      <style:text-properties style:font-name-asian="標楷體" fo:font-size="14pt" style:font-size-asian="14pt" style:font-size-complex="14pt"/>
    </style:style>
    <style:style style:name="TableCell2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style:snap-to-layout-grid="false" fo:text-indent="0.0194in"/>
      <style:text-properties style:font-name-asian="標楷體" fo:font-size="14pt" style:font-size-asian="14pt" style:font-size-complex="14pt"/>
    </style:style>
    <style:style style:name="TableCell2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style:snap-to-layout-grid="false" fo:text-indent="0.0194in"/>
      <style:text-properties style:font-name-asian="標楷體" fo:font-size="14pt" style:font-size-asian="14pt" style:font-size-complex="14pt"/>
    </style:style>
    <style:style style:name="P25" style:parent-style-name="內文" style:family="paragraph">
      <style:paragraph-properties style:snap-to-layout-grid="false" fo:text-indent="0.0194in"/>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2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style:snap-to-layout-grid="false" fo:text-align="center"/>
    </style:style>
    <style:style style:name="T31" style:parent-style-name="預設段落字型" style:family="text">
      <style:text-properties style:font-name="Webdings" style:font-name-asian="Webdings" style:font-name-complex="Webdings"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Webdings" style:font-name-asian="Webdings" style:font-name-complex="Webdings"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ableRow35" style:family="table-row">
      <style:table-row-properties style:min-row-height="0.0486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fo:margin-left="0.3333in" fo:text-indent="-0.3333in">
        <style:tab-stops/>
      </style:paragraph-properties>
      <style:text-properties style:font-name-asian="標楷體"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justify"/>
      <style:text-properties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justify" fo:margin-left="0.015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Webdings" style:font-name-asian="Webdings" style:font-name-complex="Webdings"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Webdings" style:font-name-asian="Webdings" style:font-name-complex="Webdings"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left="0.015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Webdings" style:font-name-asian="Webdings" style:font-name-complex="Webdings"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left="0.0152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Webdings" style:font-name-asian="Webdings" style:font-name-complex="Webdings"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Webdings" style:font-name-asian="Webdings" style:font-name-complex="Webdings"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text-align="justify" fo:margin-left="0.0152in">
        <style:tab-stops/>
      </style:paragraph-properties>
    </style:style>
    <style:style style:name="T63" style:parent-style-name="預設段落字型" style:family="text">
      <style:text-properties style:font-name="Webdings" style:font-name-asian="Webdings" style:font-name-complex="Webdings"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style:snap-to-layout-grid="false" fo:text-align="justify" fo:margin-left="0.0152in">
        <style:tab-stops/>
      </style:paragraph-properties>
    </style:style>
    <style:style style:name="T68" style:parent-style-name="預設段落字型" style:family="text">
      <style:text-properties style:font-name="Webdings" style:font-name-asian="Webdings" style:font-name-complex="Webdings"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style>
    <style:style style:name="T74" style:parent-style-name="預設段落字型" style:family="text">
      <style:text-properties style:font-name="Webdings" style:font-name-asian="Webdings" style:font-name-complex="Webdings"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Webdings" style:font-name-asian="Webdings" style:font-name-complex="Webdings"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ableRow78" style:family="table-row">
      <style:table-row-properties style:min-row-height="0.2909in" style:use-optimal-row-height="false"/>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center" fo:margin-left="0.3333in" fo:text-indent="-0.3333in">
        <style:tab-stops/>
      </style:paragraph-properties>
      <style:text-properties style:font-name-asian="標楷體"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font-size="14pt" style:font-size-asian="14pt" style:font-size-complex="14pt"/>
    </style:style>
    <style:style style:name="P83" style:parent-style-name="內文" style:family="paragraph">
      <style:paragraph-properties style:snap-to-layout-grid="false" fo:text-align="justify"/>
      <style:text-properties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justify" fo:margin-left="0.2305in" fo:margin-right="0.125in" fo:text-indent="-0.2138in">
        <style:tab-stops/>
      </style:paragraph-properties>
      <style:text-properties style:font-name-asian="標楷體"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center"/>
    </style:style>
    <style:style style:name="T88" style:parent-style-name="預設段落字型" style:family="text">
      <style:text-properties style:font-name="Webdings" style:font-name-asian="Webdings" style:font-name-complex="Webdings"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Webdings" style:font-name-asian="Webdings" style:font-name-complex="Webdings"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ableRow92" style:family="table-row">
      <style:table-row-properties style:min-row-height="0.5444in" style:use-optimal-row-height="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fo:margin-left="0.3333in" fo:text-indent="-0.3333in">
        <style:tab-stops/>
      </style:paragraph-properties>
      <style:text-properties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asian="標楷體" fo:font-size="14pt" style:font-size-asian="14pt" style:font-size-complex="14pt"/>
    </style:style>
    <style:style style:name="P97" style:parent-style-name="內文" style:family="paragraph">
      <style:paragraph-properties style:snap-to-layout-grid="false" fo:text-align="justify"/>
      <style:text-properties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justify" fo:margin-left="0.0166in">
        <style:tab-stops/>
      </style:paragraph-properties>
    </style:style>
    <style:style style:name="T100" style:parent-style-name="預設段落字型" style:family="text">
      <style:text-properties style:font-name="Webdings" style:font-name-asian="Webdings" style:font-name-complex="Webdings"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style:snap-to-layout-grid="false" fo:text-align="justify" fo:margin-left="0.2305in" fo:margin-right="0.125in" fo:text-indent="-0.2138in">
        <style:tab-stops/>
      </style:paragraph-properties>
    </style:style>
    <style:style style:name="T105" style:parent-style-name="預設段落字型" style:family="text">
      <style:text-properties style:font-name="Webdings" style:font-name-asian="Webdings" style:font-name-complex="Webdings"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Webdings" style:font-name-asian="Webdings" style:font-name-complex="Webdings"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Webdings" style:font-name-asian="Webdings" style:font-name-complex="Webdings"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ableRow115" style:family="table-row">
      <style:table-row-properties style:min-row-height="0.2312in" style:use-optimal-row-height="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margin-left="0.3333in" fo:text-indent="-0.3333in">
        <style:tab-stops/>
      </style:paragraph-properties>
      <style:text-properties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justify"/>
      <style:text-properties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justify" fo:margin-left="0.2305in" fo:margin-right="0.125in" fo:text-indent="-0.2138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Webdings" style:font-name-asian="Webdings" style:font-name-complex="Webdings"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Webdings" style:font-name-asian="Webdings" style:font-name-complex="Webdings"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ableRow131" style:family="table-row">
      <style:table-row-properties style:min-row-height="0.2312in" style:use-optimal-row-height="false"/>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fo:margin-left="0.3333in" fo:text-indent="-0.3333in">
        <style:tab-stops/>
      </style:paragraph-properties>
      <style:text-properties style:font-name-asian="標楷體"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text-align="justify" fo:margin-left="0.0131in" fo:margin-right="0.125in" fo:text-indent="0.0041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Webdings" style:font-name-asian="Webdings" style:font-name-complex="Webdings"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Webdings" style:font-name-asian="Webdings" style:font-name-complex="Webdings"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Row145" style:family="table-row">
      <style:table-row-properties style:min-row-height="0.759in" style:use-optimal-row-height="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style:snap-to-layout-grid="false" fo:text-align="justify" fo:margin-left="0.8868in" fo:text-indent="-0.8868in">
        <style:tab-stops/>
      </style:paragraph-properties>
    </style:style>
    <style:style style:name="T150" style:parent-style-name="預設段落字型" style:family="text">
      <style:text-properties style:font-name="Webdings" style:font-name-asian="Webdings" style:font-name-complex="Webdings"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min-row-height="0.759in" style:use-optimal-row-height="false"/>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style:snap-to-layout-grid="false" fo:text-align="justify" fo:margin-left="1.0986in" fo:text-indent="-1.0986in">
        <style:tab-stops/>
      </style:paragraph-properties>
    </style:style>
    <style:style style:name="T186" style:parent-style-name="預設段落字型" style:family="text">
      <style:text-properties style:font-name="Webdings" style:font-name-asian="Webdings" style:font-name-complex="Webdings"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Webdings" style:font-name-asian="Webdings" style:font-name-complex="Webdings"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Webdings" style:font-name-asian="Webdings" style:font-name-complex="Webdings"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06" style:family="table-row">
      <style:table-row-properties style:min-row-height="0.759in" style:use-optimal-row-height="false"/>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style:snap-to-layout-grid="false" fo:text-align="justify" fo:margin-left="1.0986in" fo:text-indent="-1.0986in">
        <style:tab-stops/>
      </style:paragraph-properties>
    </style:style>
    <style:style style:name="T210" style:parent-style-name="預設段落字型" style:family="text">
      <style:text-properties style:font-name="Webdings" style:font-name-asian="Webdings" style:font-name-complex="Webdings"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本文縮排" style:family="paragraph">
      <style:paragraph-properties fo:line-height="0.1944in" fo:margin-left="-0.2965in" fo:text-indent="-0.4902in">
        <style:tab-stops/>
      </style:paragraph-properties>
      <style:text-properties style:font-name-asian="標楷體" fo:font-size="10pt" style:font-size-asian="10pt"/>
    </style:style>
    <style:style style:name="P213" style:parent-style-name="本文縮排" style:family="paragraph">
      <style:paragraph-properties fo:line-height="0.1944in" fo:margin-left="-0.2965in" fo:text-indent="-0.4902in">
        <style:tab-stops/>
      </style:paragraph-properties>
      <style:text-properties style:font-name-asian="標楷體" fo:font-size="10pt" style:font-size-asian="10pt"/>
    </style:style>
    <style:style style:name="P214" style:parent-style-name="本文縮排" style:family="paragraph">
      <style:paragraph-properties fo:line-height="0.1944in" fo:margin-left="-0.2965in" fo:text-indent="-0.4902in">
        <style:tab-stops/>
      </style:paragraph-properties>
      <style:text-properties style:font-name-asian="標楷體" fo:font-size="10pt" style:font-size-asian="10pt"/>
    </style:style>
    <style:style style:name="P215" style:parent-style-name="本文縮排" style:family="paragraph">
      <style:paragraph-properties fo:line-height="0.1944in" fo:margin-left="-0.2965in" fo:text-indent="-0.4902in">
        <style:tab-stops/>
      </style:paragraph-properties>
      <style:text-properties style:font-name-asian="標楷體" fo:font-size="10pt" style:font-size-asian="10pt"/>
    </style:style>
  </office:automatic-styles>
  <office:body>
    <office:text text:use-soft-page-breaks="true">
      <text:p text:style-name="P1">附件　放流水污染物削減管理計畫審核表<text:s/></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項次</text:p>
            </table:table-cell>
            <table:table-cell table:style-name="TableCell12">
              <text:p text:style-name="P13">計畫內容</text:p>
            </table:table-cell>
            <table:table-cell table:style-name="TableCell14">
              <text:p text:style-name="P15">項目</text:p>
            </table:table-cell>
            <table:table-cell table:style-name="TableCell16">
              <text:p text:style-name="P17">審核</text:p>
            </table:table-cell>
          </table:table-row>
        </table:table-header-rows>
        <table:table-row table:style-name="TableRow18">
          <table:table-cell table:style-name="TableCell19">
            <text:p text:style-name="P20">1</text:p>
          </table:table-cell>
          <table:table-cell table:style-name="TableCell21">
            <text:p text:style-name="P22">基本資料表</text:p>
          </table:table-cell>
          <table:table-cell table:style-name="TableCell23">
            <text:p text:style-name="P24">申請事業或污水下水道系統名稱：</text:p>
            <text:p text:style-name="P25"><text:span text:style-name="T26"><text:s text:c="15"/></text:span><text:span text:style-name="T27"><text:s text:c="12"/></text:span><text:span text:style-name="T28"><text:s text:c="3"/></text:span></text:p>
          </table:table-cell>
          <table:table-cell table:style-name="TableCell29">
            <text:p text:style-name="P30"><text:span text:style-name="T31"></text:span><text:span text:style-name="T32">符合</text:span><text:span text:style-name="T33"></text:span><text:span text:style-name="T34">不符</text:span></text:p>
          </table:table-cell>
        </table:table-row>
        <table:table-row table:style-name="TableRow35">
          <table:table-cell table:style-name="TableCell36">
            <text:p text:style-name="P37">2</text:p>
          </table:table-cell>
          <table:table-cell table:style-name="TableCell38">
            <text:p text:style-name="P39">削減管理之減量目標及工程改善所需期程</text:p>
          </table:table-cell>
          <table:table-cell table:style-name="TableCell40">
            <text:p text:style-name="P41"><text:span text:style-name="T42">減量污染物</text:span><text:span text:style-name="T43">：</text:span><text:span text:style-name="T44"></text:span><text:span text:style-name="T45">生化需氧量</text:span><text:span text:style-name="T46"><text:s/></text:span><text:span text:style-name="T47"></text:span><text:span text:style-name="T48">化學需氧量</text:span><text:span text:style-name="T49"><text:s/></text:span></text:p>
            <text:p text:style-name="P50"><text:span text:style-name="T51"><text:s text:c="12"/></text:span><text:span text:style-name="T52"></text:span><text:span text:style-name="T53">懸浮固體</text:span></text:p>
            <text:p text:style-name="P54"><text:span text:style-name="T55">排放之海域</text:span><text:span text:style-name="T56">：</text:span><text:span text:style-name="T57"></text:span><text:span text:style-name="T58">甲類海域</text:span><text:span text:style-name="T59"><text:s/></text:span><text:span text:style-name="T60"></text:span><text:span text:style-name="T61">乙類海域</text:span></text:p>
            <text:p text:style-name="P62"><text:span text:style-name="T63"></text:span><text:span text:style-name="T64">減量目標</text:span><text:span text:style-name="T65">：</text:span><text:span text:style-name="T66"><text:s text:c="18"/></text:span></text:p>
            <text:p text:style-name="P67"><text:span text:style-name="T68"></text:span><text:span text:style-name="T69">減量期程</text:span><text:span text:style-name="T70">：</text:span><text:span text:style-name="T71"><text:s text:c="18"/></text:span></text:p>
          </table:table-cell>
          <table:table-cell table:style-name="TableCell72">
            <text:p text:style-name="P73"><text:span text:style-name="T74"></text:span><text:span text:style-name="T75">符合</text:span><text:span text:style-name="T76"></text:span><text:span text:style-name="T77">不符</text:span></text:p>
          </table:table-cell>
        </table:table-row>
        <table:table-row table:style-name="TableRow78">
          <table:table-cell table:style-name="TableCell79">
            <text:p text:style-name="P80">3</text:p>
          </table:table-cell>
          <table:table-cell table:style-name="TableCell81">
            <text:p text:style-name="P82">廢（污）水排放</text:p>
            <text:p text:style-name="P83">特性評估<text:s/></text:p>
          </table:table-cell>
          <table:table-cell table:style-name="TableCell84">
            <text:p text:style-name="P85">廢（污）水處理廠進流水和放流水水質特性</text:p>
          </table:table-cell>
          <table:table-cell table:style-name="TableCell86">
            <text:p text:style-name="P87"><text:span text:style-name="T88"></text:span><text:span text:style-name="T89">符合</text:span><text:span text:style-name="T90"></text:span><text:span text:style-name="T91">不符</text:span></text:p>
          </table:table-cell>
        </table:table-row>
        <table:table-row table:style-name="TableRow92">
          <table:table-cell table:style-name="TableCell93">
            <text:p text:style-name="P94">4</text:p>
          </table:table-cell>
          <table:table-cell table:style-name="TableCell95">
            <text:p text:style-name="P96">削減管理執行</text:p>
            <text:p text:style-name="P97">措施及內容</text:p>
          </table:table-cell>
          <table:table-cell table:style-name="TableCell98">
            <text:p text:style-name="P99"><text:span text:style-name="T100"></text:span><text:span text:style-name="T101">規劃調查減量污染物之廢</text:span><text:span text:style-name="T102">（污）</text:span><text:span text:style-name="T103">水來源</text:span></text:p>
            <text:p text:style-name="P104"><text:span text:style-name="T105"></text:span><text:span text:style-name="T106">規劃改善廢</text:span><text:span text:style-name="T107">（污）</text:span><text:span text:style-name="T108">水來源之污染物減量措施</text:span></text:p>
          </table:table-cell>
          <table:table-cell table:style-name="TableCell109">
            <text:p text:style-name="P110"><text:span text:style-name="T111"></text:span><text:span text:style-name="T112">符合</text:span><text:span text:style-name="T113"></text:span><text:span text:style-name="T114">不符</text:span></text:p>
          </table:table-cell>
        </table:table-row>
        <table:table-row table:style-name="TableRow115">
          <table:table-cell table:style-name="TableCell116">
            <text:p text:style-name="P117">5</text:p>
          </table:table-cell>
          <table:table-cell table:style-name="TableCell118">
            <text:p text:style-name="P119">削減管理之成效評估方式</text:p>
          </table:table-cell>
          <table:table-cell table:style-name="TableCell120">
            <text:p text:style-name="P121">規劃定期檢測放流水減量污染物</text:p>
            <text:p text:style-name="P122"><text:span text:style-name="T123">監測頻率：</text:span><text:span text:style-name="T124"><text:s text:c="15"/></text:span></text:p>
          </table:table-cell>
          <table:table-cell table:style-name="TableCell125">
            <text:p text:style-name="P126"><text:span text:style-name="T127"></text:span><text:span text:style-name="T128">符合</text:span><text:span text:style-name="T129"></text:span><text:span text:style-name="T130">不符</text:span></text:p>
          </table:table-cell>
        </table:table-row>
        <table:table-row table:style-name="TableRow131">
          <table:table-cell table:style-name="TableCell132">
            <text:p text:style-name="P133">6</text:p>
          </table:table-cell>
          <table:table-cell table:style-name="TableCell134">
            <text:p text:style-name="P135"><text:span text:style-name="T136">維持及證明削減措施正常執行之說明</text:span></text:p>
          </table:table-cell>
          <table:table-cell table:style-name="TableCell137">
            <text:p text:style-name="P138">須提出處理單元操作之標準作業程序、處理單元操作參數和水質檢測之報表或處理單元異常之緊急應變機制</text:p>
          </table:table-cell>
          <table:table-cell table:style-name="TableCell139">
            <text:p text:style-name="P140"><text:span text:style-name="T141"></text:span><text:span text:style-name="T142">符合</text:span><text:span text:style-name="T143"></text:span><text:span text:style-name="T144">不符</text:span></text:p>
          </table:table-cell>
        </table:table-row>
        <table:table-row table:style-name="TableRow145">
          <table:table-cell table:style-name="TableCell146" table:number-columns-spanned="2" table:number-rows-spanned="3">
            <text:p text:style-name="P147">審核結果</text:p>
          </table:table-cell>
          <table:covered-table-cell/>
          <table:table-cell table:style-name="TableCell148" table:number-columns-spanned="2">
            <text:p text:style-name="P149"><text:span text:style-name="T150"></text:span><text:span text:style-name="T151">核定 <text:s/></text:span></text:p>
            <text:p text:style-name="P152"><text:span text:style-name="T153"><text:s/>（</text:span><text:span text:style-name="T154">放流水水質定期檢測報告</text:span><text:span text:style-name="T155">，應分別於</text:span><text:span text:style-name="T156"><text:s text:c="2"/></text:span><text:span text:style-name="T157">年</text:span><text:span text:style-name="T158"><text:s/></text:span><text:span text:style-name="T159"><text:s/></text:span><text:span text:style-name="T160">月</text:span><text:span text:style-name="T161"><text:s/></text:span><text:span text:style-name="T162"><text:s/></text:span><text:span text:style-name="T163">日、</text:span><text:span text:style-name="T164"><text:s text:c="2"/></text:span><text:span text:style-name="T165">年</text:span><text:span text:style-name="T166"><text:s text:c="2"/></text:span><text:span text:style-name="T167">月</text:span><text:span text:style-name="T168"><text:s text:c="2"/></text:span><text:span text:style-name="T169">日、</text:span><text:span text:style-name="T170"><text:s text:c="2"/></text:span><text:span text:style-name="T171">年</text:span><text:span text:style-name="T172"><text:s text:c="2"/></text:span><text:span text:style-name="T173">月</text:span><text:span text:style-name="T174"><text:s text:c="2"/></text:span><text:span text:style-name="T175">日及</text:span><text:span text:style-name="T176"><text:s text:c="2"/></text:span><text:span text:style-name="T177">年</text:span><text:span text:style-name="T178"><text:s text:c="2"/></text:span><text:span text:style-name="T179">月</text:span><text:span text:style-name="T180"><text:s text:c="2"/></text:span><text:span text:style-name="T181">日前函送本府備查）</text:span></text:p>
          </table:table-cell>
          <table:covered-table-cell/>
        </table:table-row>
        <table:table-row table:style-name="TableRow182">
          <table:covered-table-cell>
            <text:p text:style-name="P183"/>
          </table:covered-table-cell>
          <table:covered-table-cell/>
          <table:table-cell table:style-name="TableCell184" table:number-columns-spanned="2">
            <text:p text:style-name="P185"><text:span text:style-name="T186"></text:span><text:span text:style-name="T187">補正</text:span><text:span text:style-name="T188"><text:s text:c="3"/></text:span><text:span text:style-name="T189"></text:span><text:span text:style-name="T190">資料不完整，應於</text:span><text:span text:style-name="T191"><text:s text:c="2"/></text:span><text:span text:style-name="T192">年</text:span><text:span text:style-name="T193"><text:s text:c="2"/></text:span><text:span text:style-name="T194">月</text:span><text:span text:style-name="T195"><text:s text:c="2"/></text:span><text:span text:style-name="T196">日前補正</text:span><text:span text:style-name="T197">，補充之資料內容為：</text:span><text:span text:style-name="T198"><text:s text:c="13"/></text:span><text:span text:style-name="T199"><text:s text:c="24"/></text:span></text:p>
            <text:p text:style-name="P200"><text:span text:style-name="T201"><text:s text:c="9"/></text:span><text:span text:style-name="T202"></text:span><text:span text:style-name="T203">其他：</text:span><text:span text:style-name="T204"><text:s text:c="13"/></text:span><text:span text:style-name="T205"><text:s text:c="24"/></text:span></text:p>
          </table:table-cell>
          <table:covered-table-cell/>
        </table:table-row>
        <table:table-row table:style-name="TableRow206">
          <table:covered-table-cell>
            <text:p text:style-name="P207"/>
          </table:covered-table-cell>
          <table:covered-table-cell/>
          <table:table-cell table:style-name="TableCell208" table:number-columns-spanned="2">
            <text:p text:style-name="P209"><text:span text:style-name="T210"></text:span><text:span text:style-name="T211">不核定</text:span></text:p>
          </table:table-cell>
          <table:covered-table-cell/>
        </table:table-row>
      </table:table>
      <text:p text:style-name="P212">註：[1]<text:s/>本表審核表所列項目，如計畫書內均具備，該項次予以勾選「符合」，各項次均勾選「符合」後，審核結果予以勾選「核定」；如有文件不齊全或內容「不符」者，審核結果應予勾選「不核定」</text:p>
      <text:p text:style-name="P213"><text:s text:c="4"/><text:s text:c="4"/>[2]<text:s/>申請者若未規劃進行生化需氧量、化學需氧量或懸浮固體定期檢測，審核欄位應勾選「不符」，並要求限期補正。</text:p>
      <text:p text:style-name="P214"><text:s text:c="3"/><text:s text:c="4"/><text:s/>[3]<text:tab/>定期檢測應由行政院環境保護署許可之檢測機構辦理。</text:p>
      <text:p text:style-name="P215"><text:s text:c="4"/><text:s text:c="4"/>[4]<text:tab/>項次2減量目標、期程依申請之減量污染物分別填寫。</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left="0.25in" fo:text-indent="-0.25in">
        <style:tab-stops/>
      </style:paragraph-properties>
      <style:text-properties style:letter-kerning="tru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8-03-05T06:39:00Z</meta:creation-date>
    <dc:date>2018-03-05T06:39:00Z</dc:date>
    <meta:template xlink:href="Normal.dotm" xlink:type="simple"/>
    <meta:editing-cycles>2</meta:editing-cycles>
    <meta:editing-duration>PT0S</meta:editing-duration>
    <meta:document-statistic meta:page-count="1" meta:paragraph-count="1" meta:word-count="137" meta:character-count="917" meta:row-count="6" meta:non-whitespace-character-count="781"/>
  </office:meta>
</office:document-meta>
</file>