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roman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043in" style:use-optimal-column-width="false"/>
    </style:style>
    <style:style style:name="Table1" style:family="table" style:master-page-name="MP0">
      <style:table-properties style:width="7.418in" fo:margin-left="0in" table:align="left"/>
    </style:style>
    <style:style style:name="TableRow9" style:family="table-row">
      <style:table-row-properties style:min-row-height="0.9062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 fo:wrap-option="no-wrap"/>
    </style:style>
    <style:style style:name="TableColumn12" style:family="table-column">
      <style:table-column-properties style:column-width="7.268in" style:use-optimal-column-width="false"/>
    </style:style>
    <style:style style:name="Table11" style:family="table">
      <style:table-properties style:width="7.268in" fo:margin-left="0in" table:align="left"/>
    </style:style>
    <style:style style:name="TableRow13" style:family="table-row">
      <style:table-row-properties style:min-row-height="0.9062in" style:use-optimal-row-height="false"/>
    </style:style>
    <style:style style:name="TableCell14" style:family="table-cell">
      <style:table-cell-properties fo:border="none" style:vertical-align="middle" fo:padding-top="0in" fo:padding-left="0in" fo:padding-bottom="0in" fo:padding-right="0in" fo:wrap-option="no-wrap"/>
    </style:style>
    <style:style style:name="P15" style:parent-style-name="內文" style:family="paragraph">
      <style:paragraph-properties fo:break-before="page" fo:text-align="center"/>
    </style:style>
    <style:style style:name="P16" style:parent-style-name="內文Web" style:family="paragraph">
      <style:paragraph-properties fo:text-align="center" fo:margin-top="0in" fo:margin-bottom="0in" fo:line-height="0.3611in"/>
    </style:style>
    <style:style style:name="T17" style:parent-style-name="預設段落字型" style:family="text">
      <style:text-properties style:font-name="華康中楷體" style:font-name-complex="Times New Roman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Web" style:family="paragraph">
      <style:paragraph-properties fo:text-align="center" fo:margin-top="0in" fo:margin-bottom="0in" fo:line-height="0.3611in"/>
    </style:style>
    <style:style style:name="T19" style:parent-style-name="預設段落字型" style:family="text">
      <style:text-properties style:font-name="華康中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20" style:parent-style-name="預設段落字型" style:family="text">
      <style:text-properties style:font-name="華康中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2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ableRow27" style:family="table-row">
      <style:table-row-properties style:min-row-height="0.1965in" style:use-optimal-row-height="false"/>
    </style:style>
    <style:style style:name="TableCell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1965in" style:use-optimal-row-height="false"/>
    </style:style>
    <style:style style:name="TableCell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1965in" style:use-optimal-row-height="false"/>
    </style:style>
    <style:style style:name="TableCell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1965in" style:use-optimal-row-height="false"/>
    </style:style>
    <style:style style:name="TableCell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1965in" style:use-optimal-row-height="false"/>
    </style:style>
    <style:style style:name="TableCell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fo:text-align="justify"/>
    </style:style>
    <style:style style:name="TableRow64" style:family="table-row">
      <style:table-row-properties style:min-row-height="0.1965in" style:use-optimal-row-height="false"/>
    </style:style>
    <style:style style:name="TableCell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1965in" style:use-optimal-row-height="false"/>
    </style:style>
    <style:style style:name="TableCell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1965in" style:use-optimal-row-height="false"/>
    </style:style>
    <style:style style:name="TableCell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1965in" style:use-optimal-row-height="false"/>
    </style:style>
    <style:style style:name="TableCell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1965in" style:use-optimal-row-height="false"/>
    </style:style>
    <style:style style:name="TableCell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1965in" style:use-optimal-row-height="false"/>
    </style:style>
    <style:style style:name="TableCell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965in" style:use-optimal-row-height="false"/>
    </style:style>
    <style:style style:name="TableCell1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1965in" style:use-optimal-row-height="false"/>
    </style:style>
    <style:style style:name="TableCell1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1965in" style:use-optimal-row-height="false"/>
    </style:style>
    <style:style style:name="TableCell1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Row136" style:family="table-row">
      <style:table-row-properties style:min-row-height="0.3881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3881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3881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3881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fo:text-align="center"/>
    </style:style>
    <style:style style:name="TableRow196" style:family="table-row">
      <style:table-row-properties style:min-row-height="0.3881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3881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內文" style:family="paragraph">
      <style:paragraph-properties fo:text-align="center"/>
    </style:style>
    <style:style style:name="TableRow226" style:family="table-row">
      <style:table-row-properties style:min-row-height="0.3881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內文" style:family="paragraph">
      <style:paragraph-properties fo:text-align="center"/>
    </style:style>
    <style:style style:name="TableRow241" style:family="table-row">
      <style:table-row-properties style:min-row-height="0.3881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min-row-height="0.3881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內文" style:family="paragraph">
      <style:paragraph-properties fo:text-align="center"/>
    </style:style>
    <style:style style:name="TableRow271" style:family="table-row">
      <style:table-row-properties style:min-row-height="0.3881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內文" style:family="paragraph">
      <style:paragraph-properties fo:text-align="center"/>
    </style:style>
    <style:style style:name="TableRow286" style:family="table-row">
      <style:table-row-properties style:min-row-height="1.2201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內文" style:family="paragraph">
      <style:paragraph-properties fo:text-align="justify"/>
    </style:style>
    <style:style style:name="TableRow291" style:family="table-row">
      <style:table-row-properties style:min-row-height="0.3881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family="graphic" style:name="a0" style:parent-style-name="Graphics">
      <style:graphic-properties fo:min-width="0.84375in" fo:min-height="1.52014in" fo:wrap-option="wrap" fo:border="0.01042in none" fo:padding-top="0.045in" fo:padding-bottom="0in" fo:padding-left="0.05in" fo:padding-right="0.05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able:table table:style-name="Table11">
              <table:table-columns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bookmark-start text:name="RANGE!A1:G36"/><draw:frame draw:z-index="251659264" draw:id="id0" draw:style-name="a0" draw:name="Text Box 1" text:anchor-type="paragraph" svg:x="3.02292in" svg:y="-0.24792in" svg:width="1.52014in" svg:height="0.84375in" style:rel-width="scale" style:rel-height="scale"><draw:text-box><text:p text:style-name="P16"><text:span text:style-name="T17">再利用廠</text:span></text:p><text:p text:style-name="P18"><text:span text:style-name="T19">最終處置場</text:span><text:span text:style-name="T20"><text:s/></text:span></text:p></draw:text-box><svg:desc/></draw:frame><text:span text:style-name="T21">附件一</text:span><text:span text:style-name="T22"><text:s text:c="3"/></text:span><text:span text:style-name="T23"><text:s text:c="8"/></text:span><text:span text:style-name="T24">縣（市）</text:span><text:span text:style-name="T25"><text:s text:c="26"/></text:span><text:span text:style-name="T26">分年補助款預算表</text:span><text:bookmark-end text:name="RANGE!A1:G36"/></text:p>
                </table:table-cell>
              </table:table-row>
            </table:table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編製日期：<text:span text:style-name="T30"><text:s text:c="7"/></text:span>年<text:span text:style-name="T31"><text:s text:c="7"/></text:span>月<text:span text:style-name="T32"><text:s text:c="7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1.環保署核定設<text:span text:style-name="T36">廠</text:span><text:span text:style-name="T37">(</text:span><text:span text:style-name="T38">場</text:span><text:span text:style-name="T39">)</text:span>保證委託處理量：<text:span text:style-name="T40"><text:s text:c="14"/></text:span>公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2.招商文件規定設場最低設置容量：<text:span text:style-name="T44"><text:s text:c="14"/></text:span>公噸<text:span text:style-name="T45">(</text:span><text:span text:style-name="T46">再利用廠免填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3.最終處置場評決設廠用地面積(A)：<text:span text:style-name="T51"><text:s text:c="14"/></text:span>公頃<text:span text:style-name="T52">(</text:span><text:span text:style-name="T53">再利用廠免填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4.開發模式：<text:span text:style-name="T58">(</text:span><text:span text:style-name="T59">再利用廠免填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　□全區一次開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　□分<text:span text:style-name="T67">　　</text:span>期開發，第一期開發面積<text:span text:style-name="T68">　　　</text:span>公頃；預訂開發完成時間：<text:span text:style-name="T69">　　</text:span>年<text:span text:style-name="T70">　　</text:span>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　　　　　　　　　第二期開發面積<text:span text:style-name="T74">　　　</text:span>公頃；預訂開發完成時間：<text:span text:style-name="T75">　　</text:span>年<text:span text:style-name="T76">　　</text:span>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　　　　　　　　　第三期開發面積<text:span text:style-name="T80">　　　</text:span>公頃；預訂開發完成時間：<text:span text:style-name="T81">　　</text:span>年<text:span text:style-name="T82">　　</text:span>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　　　　　　　　　第四期開發面積<text:span text:style-name="T86">　　　</text:span>公頃；預訂開發完成時間：<text:span text:style-name="T87">　　</text:span>年<text:span text:style-name="T88">　　</text:span>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　　　　　　　　　第五期開發面積<text:span text:style-name="T92">　　　</text:span>公頃；預訂開發完成時間：<text:span text:style-name="T93">　　</text:span>年<text:span text:style-name="T94">　　</text:span>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5.決標金額(每公噸委託處理費)(B)：<text:span text:style-name="T98"><text:s text:c="12"/></text:span>元／公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6.保證價格(環保署每公噸委託處理費補助款(C)：<text:span text:style-name="T102"><text:s text:c="12"/></text:span>元／公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7.興建營運模式：<text:span text:style-name="T106">□</text:span><text:span text:style-name="T107">再利用廠</text:span><text:s text:c="6"/>□BOT <text:s text:c="5"/>□BOO <text:s text:c="5"/>□公有公營<text:s text:c="6"/>□緊急設置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8.<text:span text:style-name="T111">決標／</text:span>評決日期：<text:span text:style-name="T112"><text:s text:c="7"/></text:span>年<text:span text:style-name="T113"><text:s text:c="7"/></text:span>月<text:span text:style-name="T114"><text:s text:c="7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9.預計營運開始日期：<text:span text:style-name="T118"><text:s text:c="7"/></text:span>年<text:span text:style-name="T119"><text:s text:c="6"/></text:span>月<text:span text:style-name="T120">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年度</text:p>
          </table:table-cell>
          <table:table-cell table:style-name="TableCell124">
            <text:p text:style-name="P125"><text:s/>季別</text:p>
          </table:table-cell>
          <table:table-cell table:style-name="TableCell126">
            <text:p text:style-name="P127">規劃評估費(註)</text:p>
          </table:table-cell>
          <table:table-cell table:style-name="TableCell128">
            <text:p text:style-name="P129">地方建設獎勵金<text:line-break/><text:s/>(400萬元/公頃)</text:p>
          </table:table-cell>
          <table:table-cell table:style-name="TableCell130">
            <text:p text:style-name="P131">興建回饋設施經費<text:line-break/>(50萬元/公頃)</text:p>
          </table:table-cell>
          <table:table-cell table:style-name="TableCell132">
            <text:p text:style-name="P133">委託處理費</text:p>
          </table:table-cell>
          <table:table-cell table:style-name="TableCell134">
            <text:p text:style-name="P135">合　　計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主辦機關<text:line-break/>簽　　章</text:p>
          </table:table-cell>
          <table:covered-table-cell/>
          <table:table-cell table:style-name="TableCell289" table:number-columns-spanned="5">
            <text:p text:style-name="P290">縣(市)長　　　　環保局長　　　　會計主管　　　　課室主管　　　　填表人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內文">註：(BOO為500萬元；BOT及公有公營為1,000萬元)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內文">(本表若不敷使用，請自行影印填寫)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pauser</meta:initial-creator>
    <dc:creator>ww</dc:creator>
    <meta:creation-date>2019-08-20T02:39:00Z</meta:creation-date>
    <dc:date>2019-08-20T02:39:00Z</dc:date>
    <meta:template xlink:href="Normal" xlink:type="simple"/>
    <meta:editing-cycles>2</meta:editing-cycles>
    <meta:editing-duration>PT240S</meta:editing-duration>
    <meta:document-statistic meta:page-count="1" meta:paragraph-count="1" meta:word-count="134" meta:character-count="898" meta:row-count="6" meta:non-whitespace-character-count="765"/>
  </office:meta>
</office:document-meta>
</file>