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8576in"/>
    </style:style>
    <style:style style:name="TableColumn4" style:family="table-column">
      <style:table-column-properties style:column-width="0.8in"/>
    </style:style>
    <style:style style:name="TableColumn5" style:family="table-column">
      <style:table-column-properties style:column-width="1.0583in"/>
    </style:style>
    <style:style style:name="TableColumn6" style:family="table-column">
      <style:table-column-properties style:column-width="1.1069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627in"/>
    </style:style>
    <style:style style:name="TableColumn9" style:family="table-column">
      <style:table-column-properties style:column-width="1.2312in"/>
    </style:style>
    <style:style style:name="TableColumn10" style:family="table-column">
      <style:table-column-properties style:column-width="1.8583in"/>
    </style:style>
    <style:style style:name="Table1" style:family="table" style:master-page-name="MP0">
      <style:table-properties style:width="10.843in" fo:margin-left="0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 fo:wrap-option="no-wrap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" style:parent-style-name="內文" style:family="paragraph">
      <style:paragraph-properties style:line-break="normal" fo:text-align="end"/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Cell23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ableRow28" style:family="table-row">
      <style:table-row-properties style:min-row-height="0.0138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8" style:family="table-row">
      <style:table-row-properties style:min-row-height="0.4722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1" style:family="table-row">
      <style:table-row-properties style:min-row-height="0.4722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05" style:family="table-row">
      <style:table-row-properties style:min-row-height="0.4722in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0" style:family="table-row">
      <style:table-row-properties style:min-row-height="0.4722in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5" style:family="table-row">
      <style:table-row-properties style:min-row-height="1.1826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1.1819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附件</text:span><text:span text:style-name="T15">八</text:span></text:p>
          </table:table-cell>
          <table:table-cell table:style-name="TableCell16" table:number-columns-spanned="2">
            <text:p text:style-name="P17"><text:span text:style-name="T18"><text:s text:c="13"/></text:span><text:span text:style-name="T19">縣</text:span><text:span text:style-name="T20">(</text:span><text:span text:style-name="T21">市</text:span><text:span text:style-name="T22">)</text:span></text:p>
          </table:table-cell>
          <table:covered-table-cell/>
          <table:table-cell table:style-name="TableCell23" table:number-columns-spanned="6" table:number-rows-spanned="2">
            <text:p text:style-name="P24"><text:span text:style-name="T25">緊急設置計畫之最終處置場第</text:span><text:span text:style-name="T26"><text:s text:c="4"/></text:span><text:span text:style-name="T27">次補助款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<text:s/></text:span><text:span text:style-name="T33"><text:s text:c="9"/></text:span><text:span text:style-name="T34">鄉</text:span><text:span text:style-name="T35">(</text:span><text:span text:style-name="T36">鎮、市</text:span><text:span text:style-name="T37">)</text:span></text:p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本次</text:span><text:span text:style-name="T43">(</text:span><text:span text:style-name="T44">　　</text:span><text:span text:style-name="T45">年第</text:span><text:span text:style-name="T46">　　</text:span><text:span text:style-name="T47">季</text:span><text:span text:style-name="T48">)</text:span><text:span text:style-name="T49">補助款申請金額：新台幣</text:span><text:span text:style-name="T50"><text:s text:c="6"/></text:span><text:span text:style-name="T51">億</text:span><text:span text:style-name="T52"><text:s text:c="6"/></text:span><text:span text:style-name="T53">千</text:span><text:span text:style-name="T54"><text:s text:c="6"/></text:span><text:span text:style-name="T55">百</text:span><text:span text:style-name="T56"><text:s text:c="6"/></text:span><text:span text:style-name="T57">拾</text:span><text:span text:style-name="T58"><text:s text:c="6"/></text:span><text:span text:style-name="T59">萬</text:span><text:span text:style-name="T60"><text:s text:c="6"/></text:span><text:span text:style-name="T61">千</text:span><text:span text:style-name="T62"><text:s text:c="6"/></text:span><text:span text:style-name="T63">百</text:span><text:span text:style-name="T64"><text:s text:c="6"/></text:span><text:span text:style-name="T65">拾</text:span><text:span text:style-name="T66"><text:s text:c="6"/></text:span><text:span text:style-name="T6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款別</text:p>
          </table:table-cell>
          <table:table-cell table:style-name="TableCell71" table:number-columns-spanned="4">
            <text:p text:style-name="P72">說<text:s text:c="23"/>明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本次補助款<text:line-break/>申請金額(元)</text:p>
          </table:table-cell>
          <table:covered-table-cell/>
          <table:table-cell table:style-name="TableCell75" table:number-columns-spanned="2">
            <text:p text:style-name="P76">應檢附文件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內文">1.地方建設獎勵金<text:line-break/>(400萬元/公頃)</text:p>
          </table:table-cell>
          <table:table-cell table:style-name="TableCell79" table:number-columns-spanned="4" table:number-rows-spanned="3">
            <text:p text:style-name="內文">1.最終處置場設場用地面積(A)：<text:span text:style-name="T80"><text:s text:c="12"/></text:span>公頃<text:line-break/>2.開發模式：□全區一次開發　□分<text:span text:style-name="T81">　　</text:span>期開發<text:line-break/>3.本次申請為第<text:span text:style-name="T82">　</text:span>期開發區之第<text:span text:style-name="T83">　</text:span>期款，本期開發面積<text:span text:style-name="T84">　　</text:span>公頃　　　　　　　　　　　　　　　　　　　　　　　　</text:p>
          </table:table-cell>
          <table:covered-table-cell/>
          <table:covered-table-cell/>
          <table:covered-table-cell/>
          <table:table-cell table:style-name="TableCell85" table:number-columns-spanned="2" table:number-rows-spanned="3">
            <text:p text:style-name="P86">　</text:p>
          </table:table-cell>
          <table:covered-table-cell/>
          <table:table-cell table:style-name="TableCell87" table:number-columns-spanned="2">
            <text:p text:style-name="內文">□環境影響說明書送達環保主管機關收件證明文件影本(第一期款)</text:p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內文">□使用計畫書(第一期款)</text:p>
          </table:table-cell>
          <table:covered-table-cell/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內文">□土地使用分區證明文件影本<text:line-break/>(第二期款)</text:p>
          </table:table-cell>
          <table:covered-table-cell/>
        </table:table-row>
        <table:table-row table:style-name="TableRow94">
          <table:table-cell table:style-name="TableCell95" table:number-rows-spanned="3">
            <text:p text:style-name="內文">2.興建回饋設施經費(50萬元/公頃)</text:p>
          </table:table-cell>
          <table:table-cell table:style-name="TableCell96" table:number-columns-spanned="4" table:number-rows-spanned="3">
            <text:p text:style-name="內文">1.最終處置場設場用地面積(A)：<text:span text:style-name="T97"><text:s text:c="12"/></text:span>公頃<text:line-break/>2.開發模式：□全區一次開發　□分<text:span text:style-name="T98">　　</text:span>期開發<text:line-break/>3.本次申請為第<text:span text:style-name="T99">　</text:span>期開發區之第<text:span text:style-name="T100">　</text:span>期款，本期開發面積<text:span text:style-name="T101">　　</text:span>公頃　　　　　　　　　　　　　　　　　　　　　　　　</text:p>
          </table:table-cell>
          <table:covered-table-cell/>
          <table:covered-table-cell/>
          <table:covered-table-cell/>
          <table:table-cell table:style-name="TableCell102" table:number-columns-spanned="2" table:number-rows-spanned="3">
            <text:p text:style-name="P103">　</text:p>
          </table:table-cell>
          <table:covered-table-cell/>
          <table:table-cell table:style-name="TableCell104" table:number-columns-spanned="2">
            <text:p text:style-name="內文">□最終處置場工程開工報告(第一期款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內文">□興建工程計畫書(第一期款)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內文">□回饋設施興建工程進度達40%證明文件(第二期款)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申請機關<text:line-break/>簽　　章</text:p>
          </table:table-cell>
          <table:table-cell table:style-name="TableCell118">
            <text:p text:style-name="P119">縣(市)長</text:p>
          </table:table-cell>
          <table:table-cell table:style-name="TableCell120" table:number-columns-spanned="2">
            <text:p text:style-name="P121">環保局長</text:p>
          </table:table-cell>
          <table:covered-table-cell/>
          <table:table-cell table:style-name="TableCell122" table:number-columns-spanned="2">
            <text:p text:style-name="P123">會計主管</text:p>
          </table:table-cell>
          <table:covered-table-cell/>
          <table:table-cell table:style-name="TableCell124" table:number-columns-spanned="2">
            <text:p text:style-name="P125">課室主管</text:p>
          </table:table-cell>
          <table:covered-table-cell/>
          <table:table-cell table:style-name="TableCell126">
            <text:p text:style-name="P127">填表人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鄉鎮市長</text:p>
          </table:table-cell>
          <table:table-cell table:style-name="TableCell132" table:number-columns-spanned="2">
            <text:p text:style-name="P133">課室主管</text:p>
          </table:table-cell>
          <table:covered-table-cell/>
          <table:table-cell table:style-name="TableCell134" table:number-columns-spanned="2">
            <text:p text:style-name="P135">會計主管</text:p>
          </table:table-cell>
          <table:covered-table-cell/>
          <table:table-cell table:style-name="TableCell136" table:number-columns-spanned="2">
            <text:p text:style-name="P137">清潔隊長</text:p>
          </table:table-cell>
          <table:covered-table-cell/>
          <table:table-cell table:style-name="TableCell138">
            <text:p text:style-name="P139">填表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pauser</meta:initial-creator>
    <dc:creator>ww</dc:creator>
    <meta:creation-date>2019-08-20T02:44:00Z</meta:creation-date>
    <dc:date>2019-08-20T02:44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