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5.3152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2.9909in"/>
    </style:style>
    <style:style style:name="Table1" style:family="table" style:master-page-name="MP0">
      <style:table-properties style:width="10.843in" fo:margin-left="0in" table:align="left"/>
    </style:style>
    <style:style style:name="TableRow6" style:family="table-row">
      <style:table-row-properties style:min-row-height="0.0138in"/>
    </style:style>
    <style:style style:name="TableCell7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 fo:wrap-option="no-wrap"/>
    </style:style>
    <style:style style:name="P8" style:parent-style-name="無間距" style:family="paragraph">
      <style:paragraph-properties fo:break-before="page" fo:text-align="center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312in solid #000000" style:vertical-align="middle" fo:padding-top="0in" fo:padding-left="0.075in" fo:padding-bottom="0in" fo:padding-right="0.075in" fo:wrap-option="no-wrap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7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center"/>
      <style:text-properties style:font-weight-complex="bold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weight-complex="bold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11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118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 style:min-row-height="0.118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118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min-row-height="0.118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0.0138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0138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Row116" style:family="table-row">
      <style:table-row-properties style:min-row-height="0.0138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0.0138in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0138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ableRow141" style:family="table-row">
      <style:table-row-properties style:min-row-height="0.0138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ableRow147" style:family="table-row">
      <style:table-row-properties style:min-row-height="1.495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RANGE!A1:D20"/><text:span text:style-name="T9">附件二</text:span><text:span text:style-name="T10"><text:s text:c="3"/></text:span><text:span text:style-name="T11"><text:s text:c="8"/></text:span><text:span text:style-name="T12">縣</text:span><text:span text:style-name="T13">(</text:span><text:span text:style-name="T14">市</text:span><text:span text:style-name="T15">)</text:span><text:span text:style-name="T16">最終處置場第</text:span><text:span text:style-name="T17"><text:s text:c="5"/></text:span><text:span text:style-name="T18">次補助款申請書</text:span><text:bookmark-end text:name="RANGE!A1:D20"/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本次</text:span><text:span text:style-name="T23">(</text:span><text:span text:style-name="T24">　　</text:span><text:span text:style-name="T25">年第</text:span><text:span text:style-name="T26">　　</text:span><text:span text:style-name="T27">季</text:span><text:span text:style-name="T28">)</text:span><text:span text:style-name="T29">補助款申請金額：新台幣</text:span><text:span text:style-name="T30"><text:s text:c="6"/></text:span><text:span text:style-name="T31">億</text:span><text:span text:style-name="T32"><text:s text:c="6"/></text:span><text:span text:style-name="T33">千</text:span><text:span text:style-name="T34"><text:s text:c="6"/></text:span><text:span text:style-name="T35">百</text:span><text:span text:style-name="T36"><text:s text:c="6"/></text:span><text:span text:style-name="T37">拾</text:span><text:span text:style-name="T38"><text:s text:c="6"/></text:span><text:span text:style-name="T39">萬</text:span><text:span text:style-name="T40"><text:s text:c="5"/></text:span><text:bookmark-start text:name="_GoBack"/><text:bookmark-end text:name="_GoBack"/><text:span text:style-name="T41"><text:s/></text:span><text:span text:style-name="T42">千</text:span><text:span text:style-name="T43"><text:s text:c="6"/></text:span><text:span text:style-name="T44">百</text:span><text:span text:style-name="T45"><text:s text:c="6"/></text:span><text:span text:style-name="T46">拾</text:span><text:span text:style-name="T47"><text:s text:c="6"/></text:span><text:span text:style-name="T48">元整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補助款別</text:p>
          </table:table-cell>
          <table:table-cell table:style-name="TableCell52">
            <text:p text:style-name="P53">說<text:s text:c="23"/>明</text:p>
          </table:table-cell>
          <table:table-cell table:style-name="TableCell54">
            <text:p text:style-name="P55">本次補助款<text:line-break/>申請金額(元)</text:p>
          </table:table-cell>
          <table:table-cell table:style-name="TableCell56">
            <text:p text:style-name="P57">應檢附文件</text:p>
          </table:table-cell>
        </table:table-row>
        <table:table-row table:style-name="TableRow58">
          <table:table-cell table:style-name="TableCell59">
            <text:p text:style-name="內文">1.規劃評估費</text:p>
          </table:table-cell>
          <table:table-cell table:style-name="TableCell60">
            <text:p text:style-name="P61">BOO為500萬元；BOT及公有公營為1,000萬元</text:p>
          </table:table-cell>
          <table:table-cell table:style-name="TableCell62">
            <text:p text:style-name="P63"/>
          </table:table-cell>
          <table:table-cell table:style-name="TableCell64">
            <text:p text:style-name="P65">□環保署核定之計畫申請書</text:p>
          </table:table-cell>
        </table:table-row>
        <table:table-row table:style-name="TableRow66">
          <table:table-cell table:style-name="TableCell67" table:number-rows-spanned="5">
            <text:p text:style-name="內文">2.地方建設獎勵金<text:line-break/>(400萬元/公頃)</text:p>
          </table:table-cell>
          <table:table-cell table:style-name="TableCell68" table:number-rows-spanned="5">
            <text:p text:style-name="內文">1.最終處置場評決設場用地面積(A)：<text:span text:style-name="T69"><text:s text:c="12"/></text:span>公頃<text:line-break/>2.開發模式：□全區一次開發　□分<text:span text:style-name="T70">　　</text:span>期開發<text:line-break/>3.本次申請為第<text:span text:style-name="T71">　　</text:span>期開發區之第<text:span text:style-name="T72">　　</text:span>期款，本期開發面積<text:span text:style-name="T73">　　　</text:span>公頃<text:line-break/>4.本期開發區開工時間：<text:span text:style-name="T74">　　</text:span>年<text:span text:style-name="T75">　　</text:span>月，預定完工時間：　　年　　月</text:p>
          </table:table-cell>
          <table:table-cell table:style-name="TableCell76" table:number-rows-spanned="5">
            <text:p text:style-name="P77"/>
          </table:table-cell>
          <table:table-cell table:style-name="TableCell78">
            <text:p text:style-name="P79">□環保署核定之計畫申請書(第一期款)</text:p>
          </table:table-cell>
        </table:table-row>
        <table:table-row table:style-name="TableRow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81"/>
          </table:covered-table-cell>
          <table:table-cell table:style-name="TableCell82">
            <text:p text:style-name="P83">□評決通知函(BOO第一期款)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85"/>
          </table:covered-table-cell>
          <table:table-cell table:style-name="TableCell86">
            <text:p text:style-name="P87">□土地使用權證明資料(土地所有權人使用同意書、地籍圖、土地登記謄本、土地所有權狀)(BOT或公有公營第一期款)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89"/>
          </table:covered-table-cell>
          <table:table-cell table:style-name="TableCell90">
            <text:p text:style-name="P91">□使用計畫書(第一期款)</text:p>
          </table:table-cell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93"/>
          </table:covered-table-cell>
          <table:table-cell table:style-name="TableCell94">
            <text:p text:style-name="P95">□土地使用分區證明(第二期款)</text:p>
          </table:table-cell>
        </table:table-row>
        <table:table-row table:style-name="TableRow96">
          <table:table-cell table:style-name="TableCell97" table:number-rows-spanned="4">
            <text:p text:style-name="內文">3.興建回饋設施經費<text:line-break/>(50萬元/公頃)</text:p>
          </table:table-cell>
          <table:table-cell table:style-name="TableCell98" table:number-rows-spanned="4">
            <text:p text:style-name="內文">1.最終處置場評決設場用地面積(A)：<text:span text:style-name="T99"><text:s text:c="12"/></text:span>公頃<text:line-break/>2.開發模式：□全區一次開發　□分<text:span text:style-name="T100">　　</text:span>期開發<text:line-break/>3.本次申請為第<text:span text:style-name="T101">　　</text:span>期開發區之第<text:span text:style-name="T102">　　</text:span>期款，本期開發面積<text:span text:style-name="T103">　　　</text:span>公頃<text:line-break/>4.本期開發區開工時間：　　年　　月，預定完工時間：　　年　　月</text:p>
          </table:table-cell>
          <table:table-cell table:style-name="TableCell104" table:number-rows-spanned="4">
            <text:p text:style-name="P105"/>
          </table:table-cell>
          <table:table-cell table:style-name="TableCell106">
            <text:p text:style-name="P107">□環保署核定之計畫申請書(第一期款)</text:p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09"/>
          </table:covered-table-cell>
          <table:table-cell table:style-name="TableCell110">
            <text:p text:style-name="P111">□興建工程計畫書(第一期款)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13"/>
          </table:covered-table-cell>
          <table:table-cell table:style-name="TableCell114">
            <text:p text:style-name="P115">□評決(BOO、BOT)或決標(公有公營)通知函(第一期款)</text:p>
          </table:table-cell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17"/>
          </table:covered-table-cell>
          <table:table-cell table:style-name="TableCell118">
            <text:p text:style-name="P119">□最終處置場工程開工報告(第二期款)</text:p>
          </table:table-cell>
        </table:table-row>
        <table:table-row table:style-name="TableRow120">
          <table:table-cell table:style-name="TableCell121" table:number-rows-spanned="4">
            <text:p text:style-name="內文">4.委託處理費</text:p>
          </table:table-cell>
          <table:table-cell table:style-name="TableCell122" table:number-rows-spanned="2">
            <text:p text:style-name="P123">＝<text:s text:c="11"/>(元/公噸，保證價格)＊<text:s text:c="10"/>(公噸/季，補助本季保證量之實際處理量)</text:p>
          </table:table-cell>
          <table:table-cell table:style-name="TableCell124" table:number-rows-spanned="4">
            <text:p text:style-name="P125"/>
          </table:table-cell>
          <table:table-cell table:style-name="TableCell126">
            <text:p text:style-name="P127">□環保署核定之計畫申請書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□投資契約(BOO、BOT)或施工契約(公有公營)<text:span text:style-name="T134">中決標金額證明文件影本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內文">if:決標金額＜1,000元/公噸時，保證價格＝決標金額；</text:p>
          </table:table-cell>
          <table:covered-table-cell>
            <text:p text:style-name="P138"/>
          </table:covered-table-cell>
          <table:table-cell table:style-name="TableCell139">
            <text:p text:style-name="P140">□上年度補助款結算書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內文">if:決標金額＞1,000元/公噸時，保證價格＝1,000元/公噸；</text:p>
          </table:table-cell>
          <table:covered-table-cell>
            <text:p text:style-name="P144"/>
          </table:covered-table-cell>
          <table:table-cell table:style-name="TableCell145">
            <text:p text:style-name="P146">□本季保證量實際委託處理量證明文件</text:p>
          </table:table-cell>
        </table:table-row>
        <table:table-row table:style-name="TableRow147">
          <table:table-cell table:style-name="TableCell148">
            <text:p text:style-name="P149">主辦機關<text:line-break/>簽　　章</text:p>
          </table:table-cell>
          <table:table-cell table:style-name="TableCell150" table:number-columns-spanned="3">
            <text:p text:style-name="內文">縣(市)長　　　　　　　環保局長　　　　　　　會計主管　　　　　　　課室主管　　　　　　　填表人　　　　　　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pauser</meta:initial-creator>
    <dc:creator>ww</dc:creator>
    <meta:creation-date>2019-08-20T02:40:00Z</meta:creation-date>
    <dc:date>2019-08-20T02:40:00Z</dc: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38" meta:row-count="7" meta:non-whitespace-character-count="885"/>
  </office:meta>
</office:document-meta>
</file>