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-0.0013in" fo:margin-right="-0.6069in" fo:text-indent="-0.6236in">
        <style:tab-stops/>
      </style:paragraph-properties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TableColumn4" style:family="table-column">
      <style:table-column-properties style:column-width="0.6638in" style:use-optimal-column-width="false"/>
    </style:style>
    <style:style style:name="TableColumn5" style:family="table-column">
      <style:table-column-properties style:column-width="1.2111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3" style:family="table">
      <style:table-properties style:width="7in" fo:margin-left="-0.55in" table:align="center"/>
    </style:style>
    <style:style style:name="TableRow14" style:family="table-row">
      <style:table-row-properties style:min-row-height="0.7402in"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80%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34" style:family="table-row">
      <style:table-row-properties style:min-row-height="0.7847in" style:use-optimal-row-height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47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55" style:family="table-row">
      <style:table-row-properties style:min-row-height="0.7847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65" style:family="table-row">
      <style:table-row-properties style:min-row-height="0.7847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75" style:family="table-row">
      <style:table-row-properties style:min-row-height="0.7847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85" style:family="table-row">
      <style:table-row-properties style:min-row-height="0.826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80%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99" style:family="table-row">
      <style:table-row-properties style:min-row-height="0.8263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106" style:family="table-row">
      <style:table-row-properties style:min-row-height="0.8263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8pt" style:font-size-asian="18pt" style:font-size-complex="18pt"/>
    </style:style>
  </office:automatic-styles>
  <office:body>
    <office:text text:use-soft-page-breaks="true">
      <text:p text:style-name="P1">附表</text:p>
      <text:p text:style-name="P2">支領月退休金人員兼任大陸委員會無給職顧問兼職費切結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</text:p>
            <text:p text:style-name="P17">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兼職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兼職期間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兼職費</text:span><text:span text:style-name="T31">（新臺幣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5">
            <text:p text:style-name="P36">兼任其他無給職顧問情形</text:p>
          </table:table-cell>
          <table:table-cell table:style-name="TableCell37">
            <text:p text:style-name="P38">機關名稱</text:p>
          </table:table-cell>
          <table:table-cell table:style-name="TableCell39" table:number-columns-spanned="3">
            <text:p text:style-name="P40">無給職顧問名稱</text:p>
          </table:table-cell>
          <table:covered-table-cell/>
          <table:covered-table-cell/>
          <table:table-cell table:style-name="TableCell41" table:number-columns-spanned="3">
            <text:p text:style-name="P42">兼職期間</text:p>
          </table:table-cell>
          <table:covered-table-cell/>
          <table:covered-table-cell/>
          <table:table-cell table:style-name="TableCell43" table:number-columns-spanned="2">
            <text:p text:style-name="P44">兼職費（元）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4" table:number-rows-spanned="3">
            <text:p text:style-name="P87"><text:span text:style-name="T88">本人支領無給職顧問兼職費之每月總額為新臺幣</text:span><text:span text:style-name="T89"><text:s text:c="10"/></text:span><text:span text:style-name="T90">元整，確實未超過每月新臺幣</text:span><text:span text:style-name="T91">20,000</text:span><text:span text:style-name="T92">元，如有超過時，同意繳回溢領之金額。</text:span></text:p>
          </table:table-cell>
          <table:covered-table-cell/>
          <table:covered-table-cell/>
          <table:covered-table-cell/>
          <table:table-cell table:style-name="TableCell93" table:number-rows-spanned="3">
            <text:p text:style-name="P94">立 <text:s text:c="2"/>書 <text:s text:c="2"/>人</text:p>
          </table:table-cell>
          <table:table-cell table:style-name="TableCell95" table:number-columns-spanned="2">
            <text:p text:style-name="P96">姓<text:s text:c="5"/>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2">
            <text:p text:style-name="P103">國民身分證統一編號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>退休前原服務機關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中 <text:s/>華 <text:s/>民 <text:s/>國 <text:s text:c="5"/></text:span><text:span text:style-name="T117"><text:s text:c="3"/></text:span><text:span text:style-name="T118">年 <text:s text:c="5"/></text:span><text:span text:style-name="T119"><text:s text:c="3"/></text:span><text:span text:style-name="T120">月 <text:s text:c="3"/>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陸委員會無給職顧問遴聘要點</dc:title>
    <meta:initial-creator>lucy</meta:initial-creator>
    <dc:creator>Windows 使用者</dc:creator>
    <meta:creation-date>2018-08-15T07:11:00Z</meta:creation-date>
    <dc:date>2018-08-15T07:11:00Z</dc:date>
    <meta:print-date>2018-07-02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