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16薪資表" table:style-name="ta1">
        <table:table-column table:style-name="co1" table:default-cell-style-name="ce23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6"/>
        <table:table-column table:style-name="co5" table:default-cell-style-name="ce27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29">
            <text:p>大陸委員會香港辦事處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<text:s text:c="29"/><text:span text:style-name="T1"><text:s text:c="2"/>雇員薪資標準表<text:s text:c="4"/></text:span><text:s text:c="17"/><text:span text:style-name="T4">單位：港幣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薪級</text:p>
          </table:table-cell>
          <table:table-cell office:value-type="string" table:style-name="ce4">
            <text:p>高中/專科</text:p>
            <text:p>月薪</text:p>
          </table:table-cell>
          <table:table-cell office:value-type="string" table:style-name="ce4">
            <text:p>大學</text:p>
            <text:p>月薪</text:p>
          </table:table-cell>
          <table:table-cell office:value-type="string" table:style-name="ce4">
            <text:p>研究所</text:p>
            <text:p>月薪</text:p>
          </table:table-cell>
          <table:table-cell office:value-type="string" table:style-name="ce5">
            <text:p>級距</text:p>
          </table:table-cell>
          <table:table-cell office:value-type="string" table:style-name="ce6">
            <text:p><text:span text:style-name="T4">雇員</text:span></text:p>
          </table:table-cell>
          <table:table-cell office:value-type="string" table:style-name="ce7">
            <text:p><text:span text:style-name="T4">備註</text:span>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39434.720000000001" table:style-name="ce9">
            <text:p><text:s/>39,435<text:s/></text:p>
          </table:table-cell>
          <table:table-cell office:value-type="float" office:value="40374.720000000001" table:formula="of:=[.C5]+[.E4]" table:style-name="ce9">
            <text:p><text:s/>40,375<text:s/></text:p>
          </table:table-cell>
          <table:table-cell office:value-type="float" office:value="41314.720000000001" table:formula="of:=[.D5]+[.E4]" table:style-name="ce9">
            <text:p><text:s/>41,315<text:s/>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office:value-type="string" table:style-name="ce12">
            <text:p>各學歷畢業頂薪點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38964.720000000001" table:style-name="ce9">
            <text:p><text:s/>38,965<text:s/></text:p>
          </table:table-cell>
          <table:table-cell office:value-type="float" office:value="39904.720000000001" table:formula="of:=[.C6]+[.E5]" table:style-name="ce9">
            <text:p><text:s/>39,905<text:s/></text:p>
          </table:table-cell>
          <table:table-cell office:value-type="float" office:value="40844.720000000001" table:formula="of:=[.D6]+[.E5]" table:style-name="ce9">
            <text:p><text:s/>40,845<text:s/>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38494.720000000001" table:style-name="ce9">
            <text:p><text:s/>38,495<text:s/></text:p>
          </table:table-cell>
          <table:table-cell office:value-type="float" office:value="39434.720000000001" table:formula="of:=[.C7]+[.E6]" table:style-name="ce9">
            <text:p><text:s/>39,435<text:s/></text:p>
          </table:table-cell>
          <table:table-cell office:value-type="float" office:value="40374.720000000001" table:style-name="ce9">
            <text:p><text:s/>40,375<text:s/></text:p>
          </table:table-cell>
          <table:table-cell office:value-type="float" office:value="470" table:style-name="ce10">
            <text:p>470</text:p>
          </table:table-cell>
          <table:table-cell office:value-type="string" table:style-name="ce14">
            <text:p><text:span text:style-name="T1">梁榮光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37554.720000000001" table:style-name="ce9">
            <text:p><text:s/>37,555<text:s/></text:p>
          </table:table-cell>
          <table:table-cell office:value-type="float" office:value="38964.720000000001" table:formula="of:=[.C8]+[.E7]" table:style-name="ce9">
            <text:p><text:s/>38,965<text:s/></text:p>
          </table:table-cell>
          <table:table-cell office:value-type="float" office:value="39904.720000000001" table:style-name="ce9">
            <text:p><text:s/>39,905<text:s/>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36614.720000000001" table:style-name="ce9">
            <text:p><text:s/>36,615<text:s/></text:p>
          </table:table-cell>
          <table:table-cell office:value-type="float" office:value="38494.720000000001" table:formula="of:=[.C9]+[.E8]" table:style-name="ce9">
            <text:p><text:s/>38,495<text:s/></text:p>
          </table:table-cell>
          <table:table-cell office:value-type="float" office:value="39434.720000000001" table:style-name="ce9">
            <text:p><text:s/>39,43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35674.720000000001" table:style-name="ce9">
            <text:p><text:s/>35,675<text:s/></text:p>
          </table:table-cell>
          <table:table-cell office:value-type="float" office:value="37554.720000000001" table:formula="of:=[.C10]+[.E9]" table:style-name="ce9">
            <text:p><text:s/>37,555<text:s/></text:p>
          </table:table-cell>
          <table:table-cell office:value-type="float" office:value="38964.720000000001" table:style-name="ce9">
            <text:p><text:s/>38,96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34734.720000000001" table:style-name="ce9">
            <text:p><text:s/>34,735<text:s/></text:p>
          </table:table-cell>
          <table:table-cell office:value-type="float" office:value="36614.720000000001" table:style-name="ce9">
            <text:p><text:s/>36,615<text:s/></text:p>
          </table:table-cell>
          <table:table-cell office:value-type="float" office:value="38494.720000000001" table:style-name="ce9">
            <text:p><text:s/>38,49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謝美儀芮雲鳳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33794.720000000001" table:style-name="ce9">
            <text:p><text:s/>33,795<text:s/></text:p>
          </table:table-cell>
          <table:table-cell office:value-type="float" office:value="35674.720000000001" table:style-name="ce9">
            <text:p><text:s/>35,675<text:s/></text:p>
          </table:table-cell>
          <table:table-cell office:value-type="float" office:value="37554.720000000001" table:style-name="ce9">
            <text:p><text:s/>37,55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32854.720000000001" table:style-name="ce9">
            <text:p><text:s/>32,855<text:s/></text:p>
          </table:table-cell>
          <table:table-cell office:value-type="float" office:value="34734.720000000001" table:style-name="ce9">
            <text:p><text:s/>34,735<text:s/></text:p>
          </table:table-cell>
          <table:table-cell office:value-type="float" office:value="36614.720000000001" table:style-name="ce9">
            <text:p><text:s/>36,61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31914.720000000001" table:style-name="ce9">
            <text:p><text:s/>31,915<text:s/></text:p>
          </table:table-cell>
          <table:table-cell office:value-type="float" office:value="33794.720000000001" table:style-name="ce9">
            <text:p><text:s/>33,795<text:s/></text:p>
          </table:table-cell>
          <table:table-cell office:value-type="float" office:value="35674.720000000001" table:style-name="ce9">
            <text:p><text:s/>35,67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30974.720000000001" table:style-name="ce9">
            <text:p><text:s/>30,975<text:s/></text:p>
          </table:table-cell>
          <table:table-cell office:value-type="float" office:value="32854.720000000001" table:style-name="ce9">
            <text:p><text:s/>32,855<text:s/></text:p>
          </table:table-cell>
          <table:table-cell office:value-type="float" office:value="34734.720000000001" table:style-name="ce9">
            <text:p><text:s/>34,73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30034.720000000001" table:style-name="ce9">
            <text:p><text:s/>30,035<text:s/></text:p>
          </table:table-cell>
          <table:table-cell office:value-type="float" office:value="31914.720000000001" table:style-name="ce9">
            <text:p><text:s/>31,915<text:s/></text:p>
          </table:table-cell>
          <table:table-cell office:value-type="float" office:value="33794.720000000001" table:style-name="ce9">
            <text:p><text:s/>33,79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29094.720000000001" table:style-name="ce9">
            <text:p><text:s/>29,095<text:s/></text:p>
          </table:table-cell>
          <table:table-cell office:value-type="float" office:value="30974.720000000001" table:style-name="ce9">
            <text:p><text:s/>30,975<text:s/></text:p>
          </table:table-cell>
          <table:table-cell office:value-type="float" office:value="32854.720000000001" table:style-name="ce9">
            <text:p><text:s/>32,85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李翠萍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28154.720000000001" table:style-name="ce9">
            <text:p><text:s/>28,155<text:s/></text:p>
          </table:table-cell>
          <table:table-cell office:value-type="float" office:value="30034.720000000001" table:style-name="ce9">
            <text:p><text:s/>30,035<text:s/></text:p>
          </table:table-cell>
          <table:table-cell office:value-type="float" office:value="31914.720000000001" table:style-name="ce9">
            <text:p><text:s/>31,91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27214.720000000001" table:style-name="ce9">
            <text:p><text:s/>27,215<text:s/></text:p>
          </table:table-cell>
          <table:table-cell office:value-type="float" office:value="29094.720000000001" table:style-name="ce9">
            <text:p><text:s/>29,095<text:s/></text:p>
          </table:table-cell>
          <table:table-cell office:value-type="float" office:value="30974.720000000001" table:style-name="ce9">
            <text:p><text:s/>30,97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26274.720000000001" table:style-name="ce9">
            <text:p><text:s/>26,275<text:s/></text:p>
          </table:table-cell>
          <table:table-cell office:value-type="float" office:value="28154.720000000001" table:style-name="ce9">
            <text:p><text:s/>28,155<text:s/></text:p>
          </table:table-cell>
          <table:table-cell office:value-type="float" office:value="30034.720000000001" table:style-name="ce9">
            <text:p><text:s/>30,03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25334.720000000001" table:style-name="ce9">
            <text:p><text:s/>25,335<text:s/></text:p>
          </table:table-cell>
          <table:table-cell office:value-type="float" office:value="27214.720000000001" table:style-name="ce9">
            <text:p><text:s/>27,215<text:s/></text:p>
          </table:table-cell>
          <table:table-cell office:value-type="float" office:value="29094.720000000001" table:style-name="ce9">
            <text:p><text:s/>29,09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曾淑雲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24394.720000000001" table:style-name="ce9">
            <text:p><text:s/>24,395<text:s/></text:p>
          </table:table-cell>
          <table:table-cell office:value-type="float" office:value="26274.720000000001" table:style-name="ce9">
            <text:p><text:s/>26,275<text:s/></text:p>
          </table:table-cell>
          <table:table-cell office:value-type="float" office:value="28154.720000000001" table:style-name="ce9">
            <text:p><text:s/>28,15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譚偉才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23454.720000000001" table:style-name="ce9">
            <text:p><text:s/>23,455<text:s/></text:p>
          </table:table-cell>
          <table:table-cell office:value-type="float" office:value="25334.720000000001" table:style-name="ce9">
            <text:p><text:s/>25,335<text:s/></text:p>
          </table:table-cell>
          <table:table-cell office:value-type="float" office:value="27214.720000000001" table:style-name="ce9">
            <text:p><text:s/>27,21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22514.720000000001" table:style-name="ce9">
            <text:p><text:s/>22,515<text:s/></text:p>
          </table:table-cell>
          <table:table-cell office:value-type="float" office:value="24394.720000000001" table:style-name="ce9">
            <text:p><text:s/>24,395<text:s/></text:p>
          </table:table-cell>
          <table:table-cell office:value-type="float" office:value="26274.720000000001" table:style-name="ce9">
            <text:p><text:s/>26,27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21574.720000000001" table:style-name="ce9">
            <text:p><text:s/>21,575<text:s/></text:p>
          </table:table-cell>
          <table:table-cell office:value-type="float" office:value="23454.720000000001" table:style-name="ce9">
            <text:p><text:s/>23,455<text:s/></text:p>
          </table:table-cell>
          <table:table-cell office:value-type="float" office:value="25334.720000000001" table:style-name="ce9">
            <text:p><text:s/>25,33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陳劍明林芷茵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20634.72" table:style-name="ce9">
            <text:p><text:s/>20,635<text:s/></text:p>
          </table:table-cell>
          <table:table-cell office:value-type="float" office:value="22514.720000000001" table:style-name="ce9">
            <text:p><text:s/>22,515<text:s/></text:p>
          </table:table-cell>
          <table:table-cell office:value-type="float" office:value="24394.720000000001" table:style-name="ce9">
            <text:p><text:s/>24,39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陳家健等</text:span>5<text:span text:style-name="T1">人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9694.72" table:style-name="ce9">
            <text:p><text:s/>19,695<text:s/></text:p>
          </table:table-cell>
          <table:table-cell office:value-type="float" office:value="21574.720000000001" table:style-name="ce9">
            <text:p><text:s/>21,575<text:s/></text:p>
          </table:table-cell>
          <table:table-cell office:value-type="float" office:value="23454.720000000001" table:style-name="ce9">
            <text:p><text:s/>23,45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梁琬螢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8754.72" table:style-name="ce9">
            <text:p><text:s/>18,755<text:s/></text:p>
          </table:table-cell>
          <table:table-cell office:value-type="float" office:value="20634.72" table:style-name="ce9">
            <text:p><text:s/>20,635<text:s/></text:p>
          </table:table-cell>
          <table:table-cell office:value-type="float" office:value="22514.720000000001" table:style-name="ce9">
            <text:p><text:s/>22,51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羅泳盈李光曜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7814.72" table:style-name="ce9">
            <text:p><text:s/>17,815<text:s/></text:p>
          </table:table-cell>
          <table:table-cell office:value-type="float" office:value="19694.72" table:style-name="ce9">
            <text:p><text:s/>19,695<text:s/></text:p>
          </table:table-cell>
          <table:table-cell office:value-type="float" office:value="21574.720000000001" table:style-name="ce9">
            <text:p><text:s/>21,57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葉函青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6874.72" table:style-name="ce9">
            <text:p><text:s/>16,875<text:s/></text:p>
          </table:table-cell>
          <table:table-cell office:value-type="float" office:value="18754.72" table:style-name="ce9">
            <text:p><text:s/>18,755<text:s/></text:p>
          </table:table-cell>
          <table:table-cell office:value-type="float" office:value="20634.72" table:style-name="ce9">
            <text:p><text:s/>20,63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廖潮鏗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5934.720000000001" table:style-name="ce9">
            <text:p><text:s/>15,935<text:s/></text:p>
          </table:table-cell>
          <table:table-cell office:value-type="float" office:value="17814.72" table:style-name="ce9">
            <text:p><text:s/>17,815<text:s/></text:p>
          </table:table-cell>
          <table:table-cell office:value-type="float" office:value="19694.72" table:style-name="ce9">
            <text:p><text:s/>19,69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4995" table:style-name="ce9">
            <text:p><text:s/>14,995<text:s/></text:p>
          </table:table-cell>
          <table:table-cell office:value-type="float" office:value="16874.72" table:style-name="ce9">
            <text:p><text:s/>16,875<text:s/></text:p>
          </table:table-cell>
          <table:table-cell office:value-type="float" office:value="18754.72" table:style-name="ce9">
            <text:p><text:s/>18,755<text:s/></text:p>
          </table:table-cell>
          <table:table-cell office:value-type="float" office:value="940" table:style-name="ce10">
            <text:p>94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4055" table:style-name="ce9">
            <text:p><text:s/>14,055<text:s/></text:p>
          </table:table-cell>
          <table:table-cell office:value-type="float" office:value="15934.720000000001" table:style-name="ce9">
            <text:p><text:s/>15,935<text:s/></text:p>
          </table:table-cell>
          <table:table-cell office:value-type="float" office:value="17814.72" table:style-name="ce9">
            <text:p><text:s/>17,815<text:s/></text:p>
          </table:table-cell>
          <table:table-cell office:value-type="float" office:value="940" table:style-name="ce10">
            <text:p>940</text:p>
          </table:table-cell>
          <table:table-cell office:value-type="string" table:style-name="ce11">
            <text:p><text:span text:style-name="T1">各學歷起薪點</text:span></text:p>
          </table:table-cell>
          <table:table-cell office:value-type="string" table:style-name="ce15">
            <text:p><text:span text:style-name="T4">各學歷畢業起薪點</text:span></text:p>
          </table:table-cell>
          <table:table-cell table:number-columns-repeated="16377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float" office:value="13115" table:style-name="ce17">
            <text:p><text:s/>13,115<text:s/></text:p>
          </table:table-cell>
          <table:table-cell office:value-type="float" office:value="14995" table:style-name="ce17">
            <text:p><text:s/>14,995<text:s/></text:p>
          </table:table-cell>
          <table:table-cell office:value-type="float" office:value="16874.72" table:style-name="ce17">
            <text:p><text:s/>16,875<text:s/></text:p>
          </table:table-cell>
          <table:table-cell office:value-type="float" office:value="940" table:style-name="ce18">
            <text:p>940</text:p>
          </table:table-cell>
          <table:table-cell office:value-type="string" table:style-name="ce19">
            <text:p>試用起薪點</text:p>
          </table:table-cell>
          <table:table-cell office:value-type="string" table:style-name="ce20">
            <text:p>各學歷畢業試用起薪點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附註：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2"/>
        </table:table-row>
        <table:table-row table:style-name="ro7">
          <table:table-cell office:value-type="string" table:style-name="ce25">
            <text:p>一、本表自<text:span text:style-name="T2">113</text:span>年<text:span text:style-name="T2">1</text:span>月<text:span text:style-name="T2">1</text:span>日起生效實施。</text:p>
          </table:table-cell>
          <table:table-cell table:number-columns-repeated="3" table:style-name="ce22"/>
          <table:table-cell table:style-name="ce26"/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5">
            <text:p>二、雇員於在職期間取得更高學歷，自取得學歷證書所載之生效日起，按其新學歷改敘</text:p>
          </table:table-cell>
          <table:table-cell table:number-columns-repeated="3" table:style-name="ce2"/>
          <table:table-cell table:style-name="ce23"/>
          <table:table-cell table:number-columns-repeated="16379" table:style-name="ce2"/>
        </table:table-row>
        <table:table-row table:style-name="ro7">
          <table:table-cell office:value-type="string" table:style-name="ce25">
            <text:p><text:s text:c="4"/>同薪級。</text:p>
          </table:table-cell>
          <table:table-cell table:number-columns-repeated="3" table:style-name="ce2"/>
          <table:table-cell table:style-name="ce23"/>
          <table:table-cell table:number-columns-repeated="16379" table:style-name="ce2"/>
        </table:table-row>
        <table:table-row table:style-name="ro7">
          <table:table-cell office:value-type="string" table:style-name="ce25">
            <text:p>三、如基於業務之特殊需求，致雇員所負職責程度或工作內容顯有增加，經各該派駐機關</text:p>
          </table:table-cell>
          <table:table-cell table:number-columns-repeated="3" table:style-name="ce22"/>
          <table:table-cell table:style-name="ce26"/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5">
            <text:p><text:s text:c="4"/>專案簽准，得不受學歷頂薪點之限制，但以調整1至2薪級為限。</text:p>
          </table:table-cell>
          <table:table-cell table:style-name="ce28"/>
          <table:table-cell table:number-columns-repeated="2" table:style-name="ce22"/>
          <table:table-cell table:style-name="ce26"/>
          <table:table-cell table:style-name="ce27"/>
          <table:table-cell table:number-columns-repeated="16378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21116薪資表.$A$1:1121116薪資表.$G$39" table:base-cell-address="1121116薪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dmin</meta:initial-creator>
    <dc:creator>張婷毓</dc:creator>
    <meta:creation-date>2023-06-07T03:13:21Z</meta:creation-date>
    <dc:date>2023-11-23T03:41:26Z</dc:date>
    <meta:print-date>2023-11-16T05:58:18Z</meta:print-date>
    <meta:editing-duration>PT0S</meta:editing-duration>
  </office:meta>
</office:document-meta>
</file>