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0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6" style:parent-style-name="E" style:family="paragraph">
      <style:paragraph-properties fo:margin-left="0.3069in" fo:text-indent="-0.3069in">
        <style:tab-stops/>
      </style:paragraph-properties>
    </style:style>
    <style:style style:name="T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8" style:parent-style-name="E1" style:family="paragraph">
      <style:paragraph-properties fo:margin-left="0.7666in" fo:text-indent="-0.3069in">
        <style:tab-stops/>
      </style:paragraph-properties>
    </style:style>
    <style:style style:name="T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0" style:parent-style-name="E1" style:family="paragraph">
      <style:paragraph-properties fo:margin-left="0.7666in" fo:text-indent="-0.3069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2" style:parent-style-name="E1" style:family="paragraph">
      <style:paragraph-properties fo:margin-left="0.7666in" fo:text-indent="-0.3069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4" style:parent-style-name="E1" style:family="paragraph">
      <style:paragraph-properties fo:margin-left="0.2569in" fo:text-indent="-0.2569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1" style:parent-style-name="E1" style:family="paragraph">
      <style:paragraph-properties fo:margin-left="0.2569in" fo:text-indent="-0.2569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8" style:parent-style-name="E1" style:family="paragraph">
      <style:paragraph-properties fo:margin-left="0.2569in" fo:text-indent="-0.2569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5" style:parent-style-name="E1" style:family="paragraph">
      <style:paragraph-properties fo:margin-left="0.7666in" fo:text-indent="-0.3069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7" style:parent-style-name="E1" style:family="paragraph">
      <style:paragraph-properties fo:margin-left="0.2569in" fo:text-indent="-0.2569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42" style:parent-style-name="E1" style:family="paragraph">
      <style:paragraph-properties fo:margin-left="0.2569in" fo:text-indent="-0.2569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47" style:parent-style-name="E1" style:family="paragraph">
      <style:paragraph-properties fo:margin-left="0.2569in" fo:text-indent="-0.2569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2" style:parent-style-name="E1" style:family="paragraph">
      <style:paragraph-properties fo:margin-left="0.2569in" fo:text-indent="-0.2569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color="#333333" fo:letter-spacing="-0.002in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color="#333333" fo:letter-spacing="-0.0013in" fo:font-size="10pt" style:font-size-asian="10pt" style:font-size-complex="10pt"/>
    </style:style>
    <style:style style:name="T5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333333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333333" fo:letter-spacing="-0.0013in" fo:font-size="10pt" style:font-size-asian="10pt" style:font-size-complex="10pt"/>
    </style:style>
    <style:style style:name="T6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65" style:parent-style-name="E1" style:family="paragraph">
      <style:paragraph-properties fo:margin-left="0.7666in" fo:text-indent="-0.3069in">
        <style:tab-stops/>
      </style:paragraph-properties>
    </style:style>
    <style:style style:name="T6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67" style:parent-style-name="E1" style:family="paragraph">
      <style:paragraph-properties fo:margin-left="0.7666in" fo:text-indent="-0.3069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69" style:parent-style-name="E1" style:family="paragraph">
      <style:paragraph-properties fo:margin-left="0.7666in" fo:text-indent="-0.3069in">
        <style:tab-stops/>
      </style:paragraph-properties>
    </style:style>
    <style:style style:name="T7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71" style:parent-style-name="E" style:family="paragraph">
      <style:paragraph-properties fo:text-align="end" fo:margin-left="0.3069in" fo:text-indent="-0.3069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7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Return of Service of Documents</text:span><text:span text:style-name="T3"><text:line-break/>The Fair Trade Commission, Republic of China</text:span></text:p>
      <text:p text:style-name="P4"><text:span text:style-name="T5">Case No.</text:span></text:p>
      <text:p text:style-name="P6"><text:span text:style-name="T7">Subject:</text:span></text:p>
      <text:p text:style-name="P8"><text:span text:style-name="T9">Document to be served:</text:span></text:p>
      <text:p text:style-name="P10"><text:span text:style-name="T11">Person to be served:</text:span></text:p>
      <text:p text:style-name="P12"><text:span text:style-name="T13">The person who accepted the document is:</text:span></text:p>
      <text:p text:style-name="P14"><text:span text:style-name="T15">(</text:span><text:span text:style-name="T16">　</text:span><text:span text:style-name="T17">)</text:span><text:span text:style-name="T18"><text:tab/>The person to be served on (Signature</text:span><text:span text:style-name="T19">　　　　</text:span><text:span text:style-name="T20">)</text:span></text:p>
      <text:p text:style-name="P21"><text:span text:style-name="T22">(</text:span><text:span text:style-name="T23">　</text:span><text:span text:style-name="T24">)</text:span><text:span text:style-name="T25"><text:tab/>A housemate of the person to be served on (Signature</text:span><text:span text:style-name="T26">　　　　</text:span><text:span text:style-name="T27">)</text:span></text:p>
      <text:p text:style-name="P28"><text:span text:style-name="T29">(</text:span><text:span text:style-name="T30">　</text:span><text:span text:style-name="T31">)</text:span><text:span text:style-name="T32"><text:tab/>An employee of the person to be served on (Signature</text:span><text:span text:style-name="T33">　　　　</text:span><text:span text:style-name="T34">)</text:span></text:p>
      <text:p text:style-name="P35"><text:span text:style-name="T36">The document was left at the dwelling of the following person who has refused to accept delivery:</text:span></text:p>
      <text:p text:style-name="P37"><text:span text:style-name="T38">(</text:span><text:span text:style-name="T39">　</text:span><text:span text:style-name="T40">)</text:span><text:span text:style-name="T41"><text:tab/>The person to be served on.</text:span></text:p>
      <text:p text:style-name="P42"><text:span text:style-name="T43">(</text:span><text:span text:style-name="T44">　</text:span><text:span text:style-name="T45">)</text:span><text:span text:style-name="T46"><text:tab/>A housemate of the person to be served on.</text:span></text:p>
      <text:p text:style-name="P47"><text:span text:style-name="T48">(</text:span><text:span text:style-name="T49">　</text:span><text:span text:style-name="T50">)</text:span><text:span text:style-name="T51"><text:tab/>An employee of the person to be served on.</text:span></text:p>
      <text:p text:style-name="P52"><text:span text:style-name="T53">(</text:span><text:span text:style-name="T54">　</text:span><text:span text:style-name="T55">)</text:span><text:span text:style-name="T56"><text:tab/></text:span><text:span text:style-name="T57">As the person to be served on could not be met and no housemate or employee as listed above was<text:s/></text:span><text:span text:style-name="T58">available, the document has been deposited with<text:s/></text:span><text:span text:style-name="T59">　　　　　　</text:span><text:span text:style-name="T60">police station</text:span><text:span text:style-name="T61"><text:s/>or<text:s/></text:span><text:span text:style-name="T62">　　　　　　</text:span><text:span text:style-name="T63">county office</text:span><text:span text:style-name="T64">, and a notice has been posted on the door or the person to be served on.</text:span></text:p>
      <text:p text:style-name="P65"><text:span text:style-name="T66">Reason(s) for which the person refused or was not able to sign is/are:</text:span></text:p>
      <text:p text:style-name="P67"><text:span text:style-name="T68">Date and hour the document was served:</text:span></text:p>
      <text:p text:style-name="P69"><text:span text:style-name="T70">The officer who served the document:</text:span></text:p>
      <text:p text:style-name="P71"><text:span text:style-name="T72">Signature</text:span><text:span text:style-name="T73">　　　　　　　　　　　　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04T19:24:00Z</meta:creation-date>
    <dc:date>2016-12-04T19:25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