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3pt"/>
    </style:style>
    <style:style style:name="P2" style:parent-style-name="內文" style:family="paragraph">
      <style:paragraph-properties fo:text-align="justify" fo:margin-top="0.0833in" fo:margin-bottom="0.0416in" fo:line-height="0.2222in"/>
      <style:text-properties style:font-name="標楷體" style:font-name-asian="標楷體" fo:font-size="14pt" style:font-size-asian="14pt" style:font-size-complex="8.5pt"/>
    </style:style>
    <style:style style:name="P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font-size="14pt" style:font-size-asian="14pt" style:font-size-complex="8.5pt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4.709in"/>
    </style:style>
    <style:style style:name="Table4" style:family="table">
      <style:table-properties style:width="5.6166in" fo:margin-left="-0.0013in" table:align="left"/>
    </style:style>
    <style:style style:name="TableRow7" style:family="table-row">
      <style:table-row-properties style:min-row-height="0.4034in" fo:keep-together="always"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Cell1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Row12" style:family="table-row">
      <style:table-row-properties style:min-row-height="0.4194in" fo:keep-together="always"/>
    </style:style>
    <style:style style:name="TableCell13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Cell15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Row17" style:family="table-row">
      <style:table-row-properties style:min-row-height="0.4034in" fo:keep-together="always"/>
    </style:style>
    <style:style style:name="TableCell18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Row22" style:family="table-row">
      <style:table-row-properties style:min-row-height="0.4034in" fo:keep-together="always"/>
    </style:style>
    <style:style style:name="TableCell23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Row27" style:family="table-row">
      <style:table-row-properties style:min-row-height="0.4194in" fo:keep-together="always"/>
    </style:style>
    <style:style style:name="TableCell28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Row32" style:family="table-row">
      <style:table-row-properties style:min-row-height="0.4034in" fo:keep-together="always"/>
    </style:style>
    <style:style style:name="TableCell33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Row37" style:family="table-row">
      <style:table-row-properties style:min-row-height="0.4034in" fo:keep-together="always"/>
    </style:style>
    <style:style style:name="TableCell38" style:family="table-cell">
      <style:table-cell-properties fo:border-top="0.0104in solid #000000" fo:border-left="0.0416in double #000000" style:border-line-width-left="0.0138in 0.0138in 0.0138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.0416in" fo:line-height="0.2222in" fo:text-indent="0.1944in"/>
      <style:text-properties style:font-name="標楷體" style:font-name-asian="標楷體" fo:font-size="14pt" style:font-size-asian="14pt" style:font-size-complex="10pt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Row42" style:family="table-row">
      <style:table-row-properties style:min-row-height="0.4194in" fo:keep-together="always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Row45" style:family="table-row">
      <style:table-row-properties style:min-row-height="1.759in" fo:keep-together="always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416in" fo:line-height="0.2222in" fo:margin-left="0.1784in" fo:margin-right="0.0395in" fo:text-indent="-0.138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50" style:family="table-row">
      <style:table-row-properties style:min-row-height="0.1548in" fo:keep-together="always"/>
    </style:style>
    <style:style style:name="P51" style:parent-style-name="內文" style:family="paragraph">
      <style:paragraph-properties fo:text-align="center" fo:margin-bottom="0.0416in" fo:line-height="0.2222in"/>
      <style:text-properties style:font-name="標楷體" style:font-name-asian="標楷體" fo:font-size="14pt" style:font-size-asian="14pt" style:font-size-complex="10pt"/>
    </style:style>
    <style:style style:name="TableCell5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0416in" fo:line-height="0.2222in" fo:margin-left="0.1784in" fo:margin-right="0.0395in" fo:text-indent="-0.13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一般民眾出席聽證申請書</text:p>
      <text:p text:style-name="P2"/>
      <text:p text:style-name="P3">案由：○○○○案聽證會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　　名</text:p>
          </table:table-cell>
          <table:table-cell table:style-name="TableCell10">
            <text:p text:style-name="P11">簽名或蓋章：</text:p>
          </table:table-cell>
        </table:table-row>
        <table:table-row table:style-name="TableRow12">
          <table:table-cell table:style-name="TableCell13">
            <text:p text:style-name="P14">職　　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地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手機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傳真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申請人： <text:s text:c="21"/>（簽章）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注意事項</text:p>
          </table:table-cell>
          <table:table-cell table:style-name="TableCell48">
            <text:p text:style-name="P49">※出席聽證申請書送交方式：<text:line-break/>得以親送、郵件、快遞、電傳（FAX）、電子郵件等方式向本會提出。<text:line-break/>本會地址：10051臺北市濟南路1段2-2號12樓<text:line-break/>電傳號碼：(02)23974997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※因聽證場地及名額之限制，以</text:span><text:span text:style-name="T55">出席聽證</text:span><text:span text:style-name="T56">申請先到達本會前○○者（視個案情形填入）優先受理。</text:span>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出席聽證申請書</dc:title>
    <meta:initial-creator>fao</meta:initial-creator>
    <dc:creator>Windows 使用者</dc:creator>
    <meta:creation-date>2019-08-08T03:32:00Z</meta:creation-date>
    <dc:date>2019-08-08T03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