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8.0729in"/>
    </style:style>
    <style:style style:name="Table1" style:family="table" style:master-page-name="MP0">
      <style:table-properties style:width="8.072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margin-top="0.0694in" fo:margin-bottom="0.0694in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top="0.0694in" fo:margin-bottom="0.0694in"/>
    </style:style>
    <style:style style:name="T8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11" style:family="table-column">
      <style:table-column-properties style:column-width="0.7972in"/>
    </style:style>
    <style:style style:name="TableColumn12" style:family="table-column">
      <style:table-column-properties style:column-width="3.2756in"/>
    </style:style>
    <style:style style:name="TableColumn13" style:family="table-column">
      <style:table-column-properties style:column-width="2.2652in"/>
    </style:style>
    <style:style style:name="Table10" style:family="table">
      <style:table-properties style:width="6.3381in" fo:margin-left="0in" table:align="left"/>
    </style:style>
    <style:style style:name="TableRow14" style:family="table-row">
      <style:table-row-properties style:min-row-height="0.0784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7" style:family="table-row">
      <style:table-row-properties style:min-row-height="0.0784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3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3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3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ableRow40" style:family="table-row">
      <style:table-row-properties style:min-row-height="0.078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4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48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4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5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ableRow54" style:family="table-row">
      <style:table-row-properties style:min-row-height="0.078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5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61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6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63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P65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66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6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68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6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P70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71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7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73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7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77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7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79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4pt"/>
    </style:style>
    <style:style style:name="T8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P81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82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8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-complex="新細明體" fo:font-weight="bold" style:font-weight-asian="bold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表</text:span></text:p>
            <text:p text:style-name="P7"><text:span text:style-name="T8"><text:s text:c="28"/></text:span><text:span text:style-name="T9">採購專業人員訓練課程、時數及考試方式</text:span></text:p>
            <table:table table:style-name="Table10">
              <table:table-columns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<text:span text:style-name="T17">訓練種類</text:span><text:span text:style-name="T18"><text:s/></text:span></text:p>
                </table:table-cell>
                <table:table-cell table:style-name="TableCell19">
                  <text:p text:style-name="P20"><text:span text:style-name="T21">訓練課程及上課、考試時數</text:span><text:span text:style-name="T22"><text:s/></text:span></text:p>
                </table:table-cell>
                <table:table-cell table:style-name="TableCell23">
                  <text:p text:style-name="P24"><text:span text:style-name="T25">考試方式</text:span><text:span text:style-name="T26"><text:s/></text:span></text:p>
                </table:table-cell>
              </table:table-row>
              <table:table-row table:style-name="TableRow27">
                <table:table-cell table:style-name="TableCell28">
                  <text:p text:style-name="P29"><text:span text:style-name="T30">基礎訓練</text:span><text:span text:style-name="T31"><text:s/></text:span></text:p>
                </table:table-cell>
                <table:table-cell table:style-name="TableCell32">
                  <text:p text:style-name="P33"><text:span text:style-name="T34">政府採購法規概要（二十三小時）、最有利標及評選優勝廠商（六小時）、工程及技術服務採購實務（六小時）、財物及勞務採購實務（六小時）、底價及價格分析（三小時）、投標須知及招標文件製作（四小時）、採購契約（四小時）、電子採購實務（六小時）、爭議處理（四小時）、道德規範及違法處置（二小時）、錯誤採購態樣（二小時）、考試（四小時），合計七十小時。</text:span><text:span text:style-name="T35"><text:s/></text:span></text:p>
                </table:table-cell>
                <table:table-cell table:style-name="TableCell36">
                  <text:p text:style-name="P37"><text:span text:style-name="T38">試題型態包括是非題及選擇題。其中是非題所占分數比重不逾百分之五十。考試時得由訓練機關（構）提供採購法令供參考。</text:span><text:span text:style-name="T39"><text:s/></text:span>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進階訓練</text:span><text:span text:style-name="T44"><text:s/></text:span></text:p>
                </table:table-cell>
                <table:table-cell table:style-name="TableCell45">
                  <text:p text:style-name="P46"><text:span text:style-name="T47">採購程序及實務研討（六小時）、工程及技術服</text:span><text:span text:style-name="T48">務採購實務研討（六小時）、財物及勞務採購實務研討（六小時）、採購契約研討（六小時）、協商及溝通技巧（四小時）、採購條約及協定（四小時）、爭議處理研討（四小時）、採購問題與對策（六小時）、採購行為及當事人法律責任（四小時）、考試（四小時），合計五十小時。</text:span><text:span text:style-name="T49"><text:s/></text:span></text:p>
                </table:table-cell>
                <table:table-cell table:style-name="TableCell50">
                  <text:p text:style-name="P51"><text:span text:style-name="T52">試題型態包括是非題及選擇題。其中是非題所占分數比重不逾百分之三十。考試時不得翻閱參考書籍。</text:span><text:span text:style-name="T53"><text:s/></text:span></text:p>
                </table:table-cell>
              </table:table-row>
              <table:table-row table:style-name="TableRow54">
                <table:table-cell table:style-name="TableCell55">
                  <text:p text:style-name="P56"><text:span text:style-name="T57">附記</text:span><text:span text:style-name="T58"><text:s/></text:span></text:p>
                </table:table-cell>
                <table:table-cell table:style-name="TableCell59">
                  <text:p text:style-name="P60"><text:span text:style-name="T61">一、</text:span><text:span text:style-name="T62"><text:tab/></text:span><text:span text:style-name="T63">主管機關必要時得通知訓練機關（構）調整課程及上課時數，或增加其他必要之課程及上課時數。</text:span><text:span text:style-name="T64"><text:s/></text:span></text:p>
                  <text:p text:style-name="P65"><text:span text:style-name="T66">二、</text:span><text:span text:style-name="T67"><text:tab/></text:span><text:span text:style-name="T68">訓練機關（構）得自行增加上課時數及其他必要之課程。</text:span><text:span text:style-name="T69"><text:s/></text:span></text:p>
                  <text:p text:style-name="P70"><text:span text:style-name="T71">三、</text:span><text:span text:style-name="T72"><text:tab/></text:span><text:span text:style-name="T73">參訓人員未能於一期內修畢全部課程者，得分期選課。</text:span><text:span text:style-name="T74"><text:s/></text:span></text:p>
                </table:table-cell>
                <table:table-cell table:style-name="TableCell75">
                  <text:p text:style-name="P76"><text:span text:style-name="T77">一、</text:span><text:span text:style-name="T78"><text:tab/></text:span><text:span text:style-name="T79">考試得依課程分別辦理。</text:span><text:span text:style-name="T80"><text:s/></text:span></text:p>
                  <text:p text:style-name="P81"><text:span text:style-name="T82">二、</text:span><text:span text:style-name="T83"><text:tab/></text:span><text:span text:style-name="T84">試題內容應包括所有訓練課程，並以測驗對法規之瞭解程度及實際作業能力為主。</text:span><text:span text:style-name="T85"><text:s/></text:span></text:p>
                </table:table-cell>
              </table:table-row>
            </table:table>
            <text:p text:style-name="P86">　<text:s/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附表</dc:title>
    <meta:initial-creator>dapo</meta:initial-creator>
    <dc:creator>ww</dc:creator>
    <meta:creation-date>2019-11-15T01:46:00Z</meta:creation-date>
    <dc:date>2019-11-15T01:4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02" meta:character-count="689" meta:row-count="4" meta:non-whitespace-character-count="588"/>
  </office:meta>
</office:document-meta>
</file>