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5764in" svg:height="3.56042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璧如</meta:initial-creator>
    <dc:creator>lucia</dc:creator>
    <meta:creation-date>2016-08-19T02:28:00Z</meta:creation-date>
    <dc:date>2016-08-19T02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