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Framecontents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8625in" style:use-optimal-column-width="false"/>
    </style:style>
    <style:style style:name="TableColumn8" style:family="table-column">
      <style:table-column-properties style:column-width="0.3868in" style:use-optimal-column-width="false"/>
    </style:style>
    <style:style style:name="TableColumn9" style:family="table-column">
      <style:table-column-properties style:column-width="0.4013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3847in" style:use-optimal-column-width="false"/>
    </style:style>
    <style:style style:name="TableColumn14" style:family="table-column">
      <style:table-column-properties style:column-width="0.134in" style:use-optimal-column-width="false"/>
    </style:style>
    <style:style style:name="TableColumn15" style:family="table-column">
      <style:table-column-properties style:column-width="0.477in" style:use-optimal-column-width="false"/>
    </style:style>
    <style:style style:name="TableColumn16" style:family="table-column">
      <style:table-column-properties style:column-width="0.1854in" style:use-optimal-column-width="false"/>
    </style:style>
    <style:style style:name="TableColumn17" style:family="table-column">
      <style:table-column-properties style:column-width="0.0534in" style:use-optimal-column-width="false"/>
    </style:style>
    <style:style style:name="TableColumn18" style:family="table-column">
      <style:table-column-properties style:column-width="0.4951in" style:use-optimal-column-width="false"/>
    </style:style>
    <style:style style:name="TableColumn19" style:family="table-column">
      <style:table-column-properties style:column-width="0.2208in" style:use-optimal-column-width="false"/>
    </style:style>
    <style:style style:name="TableColumn20" style:family="table-column">
      <style:table-column-properties style:column-width="0.1166in" style:use-optimal-column-width="false"/>
    </style:style>
    <style:style style:name="TableColumn21" style:family="table-column">
      <style:table-column-properties style:column-width="0.1215in" style:use-optimal-column-width="false"/>
    </style:style>
    <style:style style:name="TableColumn22" style:family="table-column">
      <style:table-column-properties style:column-width="0.4777in" style:use-optimal-column-width="false"/>
    </style:style>
    <style:style style:name="TableColumn23" style:family="table-column">
      <style:table-column-properties style:column-width="0.7152in" style:use-optimal-column-width="false"/>
    </style:style>
    <style:style style:name="Table6" style:family="table">
      <style:table-properties style:width="5.9187in" fo:margin-left="-0.0784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722in" style:use-optimal-row-height="false"/>
    </style:style>
    <style:style style:name="TableCell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4694in" style:use-optimal-row-height="false"/>
    </style:style>
    <style:style style:name="TableCell53" style:family="table-cell">
      <style:table-cell-properties fo:border="0.0069in solid #00000A" fo:padding-top="0in" fo:padding-left="0.0784in" fo:padding-bottom="0in" fo:padding-right="0.075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60" style:parent-style-name="Standard" style:family="paragraph">
      <style:paragraph-properties fo:line-height="0.2083in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ableCell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fo:text-align="center" fo:line-height="0.208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line-height="0.2083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" style:family="paragraph">
      <style:paragraph-properties fo:text-align="center" fo:line-height="0.208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 fo:line-height="0.2083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line-height="0.2083in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Standard" style:family="paragraph">
      <style:paragraph-properties fo:text-align="center" fo:line-height="0.208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family="paragraph">
      <style:paragraph-properties fo:text-align="center" fo:line-height="0.208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4694in" style:use-optimal-row-height="false"/>
    </style:style>
    <style:style style:name="TableCell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9" style:parent-style-name="清單段落" style:list-style-name="WWNum1" style:family="paragraph">
      <style:paragraph-properties fo:text-align="justify" fo:line-height="0.2083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1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113" style:family="table-row">
      <style:table-row-properties style:min-row-height="0.4694in" style:use-optimal-row-height="false"/>
    </style:style>
    <style:style style:name="TableCell1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5" style:parent-style-name="清單段落" style:list-style-name="WWNum1" style:family="paragraph">
      <style:paragraph-properties fo:text-align="justify" fo:line-height="0.2083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7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129" style:family="table-row">
      <style:table-row-properties style:min-row-height="0.4694in" style:use-optimal-row-height="false"/>
    </style:style>
    <style:style style:name="TableCell1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1" style:parent-style-name="清單段落" style:list-style-name="WWNum1" style:family="paragraph">
      <style:paragraph-properties fo:text-align="justify" fo:line-height="0.2083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3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145" style:family="table-row">
      <style:table-row-properties style:min-row-height="0.4694in" style:use-optimal-row-height="false"/>
    </style:style>
    <style:style style:name="TableCell1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7" style:parent-style-name="清單段落" style:list-style-name="WWNum1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9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161" style:family="table-row">
      <style:table-row-properties style:min-row-height="0.4694in" style:use-optimal-row-height="false"/>
    </style:style>
    <style:style style:name="TableCell1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3" style:parent-style-name="清單段落" style:list-style-name="WWNum1" style:family="paragraph">
      <style:paragraph-properties fo:text-align="justify" fo:line-height="0.2083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5" style:parent-style-name="Standard" style:family="paragraph">
      <style:paragraph-properties fo:line-height="0.2083in" fo:text-indent="0.25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Standard" style:family="paragraph">
      <style:paragraph-properties fo:text-align="justify" fo:line-height="0.2083in" fo:text-indent="0.25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179" style:family="table-row">
      <style:table-row-properties style:min-row-height="0.4694in" style:use-optimal-row-height="false"/>
    </style:style>
    <style:style style:name="TableCell1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1" style:parent-style-name="清單段落" style:list-style-name="WWNum1" style:family="paragraph">
      <style:paragraph-properties fo:text-align="justify" fo:line-height="0.2083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3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letter-spacing="-0.0027in"/>
    </style:style>
    <style:style style:name="TableCell1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196" style:family="table-row">
      <style:table-row-properties style:min-row-height="0.4694in" style:use-optimal-row-height="false"/>
    </style:style>
    <style:style style:name="TableCell1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8" style:parent-style-name="清單段落" style:list-style-name="WWNum1" style:family="paragraph">
      <style:paragraph-properties fo:text-align="justify" fo:line-height="0.2083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0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0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212" style:family="table-row">
      <style:table-row-properties style:min-row-height="0.4694in" style:use-optimal-row-height="false"/>
    </style:style>
    <style:style style:name="TableCell2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4" style:parent-style-name="清單段落" style:list-style-name="WWNum1" style:family="paragraph">
      <style:paragraph-properties fo:text-align="justify" fo:line-height="0.2083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6" style:parent-style-name="Standard" style:family="paragraph">
      <style:paragraph-properties fo:line-height="0.2083in" fo:text-indent="0.25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228" style:family="table-row">
      <style:table-row-properties style:min-row-height="0.4694in" style:use-optimal-row-height="false"/>
    </style:style>
    <style:style style:name="TableCell2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0" style:parent-style-name="清單段落" style:list-style-name="WWNum1" style:family="paragraph">
      <style:paragraph-properties fo:text-align="justify" fo:line-height="0.2083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2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letter-spacing="-0.0027in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246" style:family="table-row">
      <style:table-row-properties style:min-row-height="0.4694in" style:use-optimal-row-height="false"/>
    </style:style>
    <style:style style:name="TableCell2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justify" fo:line-height="0.2083in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letter-spacing="-0.0055in"/>
    </style:style>
    <style:style style:name="TableCell2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TableCell2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260" style:family="table-row">
      <style:table-row-properties style:min-row-height="0.4694in" style:use-optimal-row-height="false"/>
    </style:style>
    <style:style style:name="TableCell2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center" fo:line-height="0.2083in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P264" style:parent-style-name="Standard" style:family="paragraph">
      <style:paragraph-properties fo:text-align="center" fo:line-height="0.2083in"/>
    </style:style>
    <style:style style:name="T265" style:parent-style-name="預設段落字型" style:family="text">
      <style:text-properties style:font-name="標楷體" style:font-name-asian="標楷體" fo:letter-spacing="-0.0069in"/>
    </style:style>
    <style:style style:name="T266" style:parent-style-name="預設段落字型" style:family="text">
      <style:text-properties style:font-name="標楷體" style:font-name-asian="標楷體" fo:letter-spacing="-0.0069in"/>
    </style:style>
    <style:style style:name="T267" style:parent-style-name="預設段落字型" style:family="text">
      <style:text-properties style:font-name="標楷體" style:font-name-asian="標楷體" fo:letter-spacing="-0.0069in"/>
    </style:style>
    <style:style style:name="TableCell2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text-align="center" fo:line-height="0.2083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Standard" style:family="paragraph">
      <style:paragraph-properties fo:text-align="center" fo:line-height="0.208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Standard" style:family="paragraph">
      <style:paragraph-properties fo:text-align="center" fo:line-height="0.2083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 fo:line-height="0.2083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Standard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7444in" style:use-optimal-row-height="false"/>
    </style:style>
    <style:style style:name="TableCell2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center" fo:line-height="0.2083in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Standard" style:family="paragraph">
      <style:paragraph-properties fo:text-align="center" fo:line-height="0.2083in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303" style:family="table-row">
      <style:table-row-properties style:min-row-height="0.6763in" style:use-optimal-row-height="false"/>
    </style:style>
    <style:style style:name="TableCell30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text-align="center"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3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center" fo:line-height="0.2083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draw:frame draw:z-index="251659264" draw:id="id0" draw:style-name="a0" draw:name="Text Box 3" text:anchor-type="paragraph" svg:x="-0.24167in" svg:y="-0.36458in" svg:width="0.79097in" svg:height="0.33125in" style:rel-width="scale" style:rel-height="scale-min"><draw:text-box><text:p text:style-name="P2"><text:span text:style-name="T3">附表二</text:span></text:p></draw:text-box><svg:desc/></draw:frame><text:span text:style-name="T4">原住</text:span><text:bookmark-start text:name="_GoBack"/><text:bookmark-end text:name="_GoBack"/><text:span text:style-name="T5">民族委員會臨時人員平時考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單位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考核期間</text:span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<text:s text:c="2"/></text:span><text:span text:style-name="T41">年</text:span><text:span text:style-name="T42"><text:s text:c="2"/></text:span><text:span text:style-name="T43">月至</text:span><text:span text:style-name="T44"><text:s/></text:span><text:span text:style-name="T45">月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工作項目</text:span></text:p>
          </table:table-cell>
          <table:table-cell table:style-name="TableCell50" table:number-columns-spanned="1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<text:span text:style-name="T55"><text:s text:c="4"/></text:span><text:span text:style-name="T56">等級</text:span><text:span text:style-name="T57">(</text:span><text:span text:style-name="T58">分</text:span><text:span text:style-name="T59">)</text:span></text:p>
            <text:p text:style-name="P60"><text:span text:style-name="T61">項目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劣</text:span></text:p>
            <text:p text:style-name="P65"><text:span text:style-name="T66">(2</text:span><text:span text:style-name="T67">分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差</text:span></text:p>
            <text:p text:style-name="P72"><text:span text:style-name="T73">(4</text:span><text:span text:style-name="T74">分</text:span><text:span text:style-name="T75">)</text:span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可</text:span></text:p>
            <text:p text:style-name="P79"><text:span text:style-name="T80">(6</text:span><text:span text:style-name="T81">分</text:span><text:span text:style-name="T82">)</text:span></text:p>
          </table:table-cell>
          <table:covered-table-cell/>
          <table:table-cell table:style-name="TableCell83" table:number-columns-spanned="3">
            <text:p text:style-name="P84"><text:span text:style-name="T85">良</text:span></text:p>
            <text:p text:style-name="P86"><text:span text:style-name="T87">(8</text:span><text:span text:style-name="T88">分</text:span><text:span text:style-name="T89">)</text:span></text:p>
          </table:table-cell>
          <table:covered-table-cell/>
          <table:covered-table-cell/>
          <table:table-cell table:style-name="TableCell90">
            <text:p text:style-name="P91"><text:span text:style-name="T92">優</text:span></text:p>
            <text:p text:style-name="P93"><text:span text:style-name="T94">(10</text:span><text:span text:style-name="T95">分</text:span><text:span text:style-name="T96">)</text:span></text:p>
          </table:table-cell>
        </table:table-row>
        <table:table-row table:style-name="TableRow97">
          <table:table-cell table:style-name="TableCell98" table:number-columns-spanned="5">
            <text:list text:style-name="WWNum1" text:continue-numbering="true">
              <text:list-item>
                <text:p text:style-name="P99"><text:span text:style-name="T100">工作品質</text:span></text:p>
              </text:list-item>
            </text:list>
            <text:p text:style-name="P101"><text:span text:style-name="T102">工作準確度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5">
            <text:list text:style-name="WWNum1" text:continue-numbering="true">
              <text:list-item>
                <text:p text:style-name="P115"><text:span text:style-name="T116">工作數量</text:span></text:p>
              </text:list-item>
            </text:list>
            <text:p text:style-name="P117"><text:span text:style-name="T118">工作量之多寡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5">
            <text:list text:style-name="WWNum1" text:continue-numbering="true">
              <text:list-item>
                <text:p text:style-name="P131"><text:span text:style-name="T132">工作效率</text:span></text:p>
              </text:list-item>
            </text:list>
            <text:p text:style-name="P133"><text:span text:style-name="T134">完成期限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5">
            <text:list text:style-name="WWNum1" text:continue-numbering="true">
              <text:list-item>
                <text:p text:style-name="P147"><text:span text:style-name="T148">工作態度</text:span></text:p>
              </text:list-item>
            </text:list>
            <text:p text:style-name="P149"><text:span text:style-name="T150">工作意願與熱忱度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5">
            <text:list text:style-name="WWNum1" text:continue-numbering="true">
              <text:list-item>
                <text:p text:style-name="P163"><text:span text:style-name="T164">責任感</text:span></text:p>
              </text:list-item>
            </text:list>
            <text:p text:style-name="P165"><text:span text:style-name="T166">對工作負責、如期完</text:span></text:p>
            <text:p text:style-name="P167"><text:span text:style-name="T168">成，不需督促與稽催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5">
            <text:list text:style-name="WWNum1" text:continue-numbering="true">
              <text:list-item>
                <text:p text:style-name="P181"><text:span text:style-name="T182">專業知能</text:span></text:p>
              </text:list-item>
            </text:list>
            <text:p text:style-name="P183"><text:span text:style-name="T184">對工作所需專業領</text:span><text:span text:style-name="T185">域及作業流程熟稔度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5">
            <text:list text:style-name="WWNum1" text:continue-numbering="true">
              <text:list-item>
                <text:p text:style-name="P198"><text:span text:style-name="T199">判斷與適應</text:span></text:p>
              </text:list-item>
            </text:list>
            <text:p text:style-name="P200"><text:span text:style-name="T201">面臨突發狀況的應變處理能力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5">
            <text:list text:style-name="WWNum1" text:continue-numbering="true">
              <text:list-item>
                <text:p text:style-name="P214"><text:span text:style-name="T215">品德操守</text:span></text:p>
              </text:list-item>
            </text:list>
            <text:p text:style-name="P216"><text:span text:style-name="T217">誠實及廉潔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list text:style-name="WWNum1" text:continue-numbering="true">
              <text:list-item>
                <text:p text:style-name="P230"><text:span text:style-name="T231">勤惰</text:span></text:p>
              </text:list-item>
            </text:list>
            <text:p text:style-name="P232"><text:span text:style-name="T233">有無遲到早退，辦公</text:span><text:span text:style-name="T234">時間是否專注或散</text:span><text:span text:style-name="T235">漫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5">
            <text:p text:style-name="P248"><text:span text:style-name="T249">10.</text:span><text:span text:style-name="T250">電腦及網路應用能力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Textbody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5">
            <text:p text:style-name="P262"><text:span text:style-name="T263">整體績效等級</text:span></text:p>
            <text:p text:style-name="P264"><text:span text:style-name="T265">(</text:span><text:span text:style-name="T266">請填入總分</text:span><text:span text:style-name="T267">)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<text:span text:style-name="T270">丙等</text:span><text:span text:style-name="T271">(</text:span><text:span text:style-name="T272">未達</text:span><text:span text:style-name="T273">70)</text:span></text:p>
            <text:p text:style-name="P274"><text:span text:style-name="T275">( <text:s text:c="6"/>)</text:span><text:span text:style-name="T276">分</text:span></text:p>
          </table:table-cell>
          <table:covered-table-cell/>
          <table:covered-table-cell/>
          <table:covered-table-cell/>
          <table:table-cell table:style-name="TableCell277" table:number-columns-spanned="6">
            <text:p text:style-name="P278"><text:span text:style-name="T279">乙等</text:span><text:span text:style-name="T280">(70-79)</text:span></text:p>
            <text:p text:style-name="P281"><text:span text:style-name="T282">( <text:s text:c="6"/>)</text:span><text:span text:style-name="T283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<text:span text:style-name="T286">甲等</text:span><text:span text:style-name="T287">(80</text:span><text:span text:style-name="T288">以上</text:span><text:span text:style-name="T289">)</text:span></text:p>
            <text:p text:style-name="P290"><text:span text:style-name="T291">( <text:s text:c="6"/>)</text:span><text:span text:style-name="T292">分</text:span></text:p>
          </table:table-cell>
          <table:covered-table-cell/>
        </table:table-row>
        <table:table-row table:style-name="TableRow293">
          <table:table-cell table:style-name="TableCell294" table:number-columns-spanned="3">
            <text:p text:style-name="P295"><text:span text:style-name="T296">重大優劣事蹟</text:span></text:p>
            <text:p text:style-name="P297"><text:span text:style-name="T298">(</text:span><text:span text:style-name="T299">請詳註具體事蹟</text:span><text:span text:style-name="T300">)</text:span></text:p>
          </table:table-cell>
          <table:covered-table-cell/>
          <table:covered-table-cell/>
          <table:table-cell table:style-name="TableCell301" table:number-columns-spanned="14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直屬主管核章</text:span></text:p>
          </table:table-cell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<text:span text:style-name="T311">單位主管核章</text:span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2083in"/>
      <style:text-properties style:font-name="標楷體" style:font-name-asian="標楷體" style:font-name-complex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gcuppcf</meta:initial-creator>
    <dc:creator>ww</dc:creator>
    <meta:creation-date>2018-11-30T02:26:00Z</meta:creation-date>
    <dc:date>2019-09-19T09:02:00Z</dc:date>
    <meta:print-date>2018-12-15T06:27:00Z</meta:print-date>
    <meta:template xlink:href="Normal.dotm" xlink:type="simple"/>
    <meta:editing-cycles>1</meta:editing-cycles>
    <meta:editing-duration>PT4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32" meta:row-count="3" meta:non-whitespace-character-count="369"/>
  </office:meta>
</office:document-meta>
</file>