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center" fo:margin-top="0.125in" fo:margin-bottom="0.125in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10" style:family="table-column">
      <style:table-column-properties style:column-width="0.9944in" style:use-optimal-column-width="false"/>
    </style:style>
    <style:style style:name="TableColumn11" style:family="table-column">
      <style:table-column-properties style:column-width="0.9256in" style:use-optimal-column-width="false"/>
    </style:style>
    <style:style style:name="TableColumn12" style:family="table-column">
      <style:table-column-properties style:column-width="0.5375in" style:use-optimal-column-width="false"/>
    </style:style>
    <style:style style:name="TableColumn13" style:family="table-column">
      <style:table-column-properties style:column-width="0.3881in" style:use-optimal-column-width="false"/>
    </style:style>
    <style:style style:name="TableColumn14" style:family="table-column">
      <style:table-column-properties style:column-width="0.6138in" style:use-optimal-column-width="false"/>
    </style:style>
    <style:style style:name="TableColumn15" style:family="table-column">
      <style:table-column-properties style:column-width="0.502in" style:use-optimal-column-width="false"/>
    </style:style>
    <style:style style:name="TableColumn16" style:family="table-column">
      <style:table-column-properties style:column-width="0.0548in" style:use-optimal-column-width="false"/>
    </style:style>
    <style:style style:name="TableColumn17" style:family="table-column">
      <style:table-column-properties style:column-width="1.0333in" style:use-optimal-column-width="false"/>
    </style:style>
    <style:style style:name="Table9" style:family="table">
      <style:table-properties style:width="5.05in" fo:margin-left="0.0194in" table:align="left"/>
    </style:style>
    <style:style style:name="TableRow18" style:family="table-row">
      <style:table-row-properties style:min-row-height="0.0784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margin-left="0.0333in" fo:margin-right="0.0333in">
        <style:tab-stops>
          <style:tab-stop style:type="left" style:position="0.5104in"/>
        </style:tab-stops>
      </style:paragraph-properties>
    </style:style>
    <style:style style:name="T3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 style:line-height-at-least="0.0784in" fo:margin-left="0.0333in" fo:margin-right="0.0333in">
        <style:tab-stops>
          <style:tab-stop style:type="left" style:position="0.5104in"/>
        </style:tab-stops>
      </style:paragraph-properties>
    </style:style>
    <style:style style:name="T3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4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59" style:family="table-row">
      <style:table-row-properties style:min-row-height="0.0784in" style:use-optimal-row-height="false" fo:keep-together="always"/>
    </style:style>
    <style:style style:name="P60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margin-left="0.0333in" fo:margin-right="0.0333in">
        <style:tab-stops>
          <style:tab-stop style:type="left" style:position="0.8222in"/>
          <style:tab-stop style:type="left" style:position="1.5319in"/>
        </style:tab-stops>
      </style:paragraph-properties>
    </style:style>
    <style:style style:name="T6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 style:line-height-at-least="0.0784in" fo:margin-left="0.0333in" fo:margin-right="0.0333in">
        <style:tab-stops>
          <style:tab-stop style:type="left" style:position="0.8222in"/>
          <style:tab-stop style:type="left" style:position="1.5319in"/>
        </style:tab-stops>
      </style:paragraph-properties>
    </style:style>
    <style:style style:name="T6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74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Row76" style:family="table-row">
      <style:table-row-properties style:min-row-height="0.0784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7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9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Row96" style:family="table-row">
      <style:table-row-properties style:min-row-height="0.0784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0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style:line-height-at-least="0.0784in" fo:margin-left="0.0333in" fo:margin-right="0.0333in">
        <style:tab-stops>
          <style:tab-stop style:type="left" style:position="0.6368in"/>
        </style:tab-stops>
      </style:paragraph-properties>
    </style:style>
    <style:style style:name="T12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29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Row130" style:family="table-row">
      <style:table-row-properties style:min-row-height="0.0784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3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4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55" style:family="table-row">
      <style:table-row-properties style:min-row-height="0.0784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5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6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74" style:family="table-row">
      <style:table-row-properties style:min-row-height="0.0784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7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7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7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9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98" style:family="table-row">
      <style:table-row-properties style:min-row-height="0.0784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17" style:family="table-row">
      <style:table-row-properties style:min-row-height="0.0784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2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27" style:family="table-row">
      <style:table-row-properties style:min-row-height="0.0784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3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3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3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41" style:family="table-row">
      <style:table-row-properties style:min-row-height="0.0784in"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4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51" style:family="table-row">
      <style:table-row-properties style:min-row-height="0.0784in" style:use-optimal-row-height="false" fo:keep-together="always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margin-left="0.0333in" fo:margin-right="0.0333in">
        <style:tab-stops>
          <style:tab-stop style:type="left" style:position="2.0375in"/>
          <style:tab-stop style:type="left" style:position="4.0784in"/>
        </style:tab-stops>
      </style:paragraph-properties>
    </style:style>
    <style:style style:name="T25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57" style:parent-style-name="內文" style:family="paragraph">
      <style:paragraph-properties fo:widows="2" fo:orphans="2" style:line-height-at-least="0.0784in" fo:margin-left="0.0333in" fo:margin-right="0.0333in">
        <style:tab-stops>
          <style:tab-stop style:type="left" style:position="2.0375in"/>
          <style:tab-stop style:type="left" style:position="4.0784in"/>
        </style:tab-stops>
      </style:paragraph-properties>
    </style:style>
    <style:style style:name="T25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65" style:parent-style-name="內文" style:family="paragraph">
      <style:paragraph-properties fo:widows="2" fo:orphans="2" fo:margin-top="0.0694in" fo:margin-bottom="0.0694in"/>
    </style:style>
    <style:style style:name="T26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69" style:parent-style-name="內文" style:family="paragraph">
      <style:paragraph-properties fo:widows="2" fo:orphans="2" fo:margin-top="0.0694in" fo:margin-bottom="0.0694in"/>
    </style:style>
    <style:style style:name="T27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72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273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Application Form for Foreign Instructor</text:span><text:span text:style-name="T5"><text:line-break/></text:span><text:span text:style-name="T6">（中華民國　　　　　　　</text:span><text:span text:style-name="T7">協（總）會聘請國際級教練申請表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Name<text:s/></text:span></text:p>
            <text:p text:style-name="P22"><text:span text:style-name="T23">姓名</text:span><text:span text:style-name="T24"><text:s/></text:span></text:p>
          </table:table-cell>
          <table:table-cell table:style-name="TableCell25" table:number-columns-spanned="3">
            <text:p text:style-name="P26"><text:span text:style-name="T27">Chinese<text:s/></text:span></text:p>
            <text:p text:style-name="P28"><text:span text:style-name="T29">中文</text:span><text:span text:style-name="T30"><text:s/></text:span></text:p>
          </table:table-cell>
          <table:covered-table-cell/>
          <table:covered-table-cell/>
          <table:table-cell table:style-name="TableCell31" table:number-columns-spanned="2" table:number-rows-spanned="2">
            <text:p text:style-name="P32"><text:span text:style-name="T33">Male</text:span><text:span text:style-name="T34"><text:tab/></text:span><text:span text:style-name="T35">男</text:span><text:span text:style-name="T36">（　）</text:span><text:span text:style-name="T37"><text:s/></text:span></text:p>
            <text:p text:style-name="P38"><text:span text:style-name="T39">Female</text:span><text:span text:style-name="T40"><text:tab/><text:s/></text:span><text:span text:style-name="T41">女</text:span><text:span text:style-name="T42">（　）</text:span><text:span text:style-name="T43"><text:s/></text:span></text:p>
          </table:table-cell>
          <table:covered-table-cell/>
          <table:table-cell table:style-name="TableCell44" table:number-columns-spanned="2" table:number-rows-spanned="4">
            <text:p text:style-name="P45"><text:span text:style-name="T46">Please attach lightly </text:span><text:span text:style-name="T47"><text:line-break/>a photo</text:span><text:span text:style-name="T48"><text:line-break/>at this corner.<text:s/></text:span></text:p>
            <text:p text:style-name="P49"><text:span text:style-name="T50">（</text:span><text:span text:style-name="T51">within 3 months</text:span><text:span text:style-name="T52">）</text:span><text:span text:style-name="T53"><text:s/></text:span></text:p>
            <text:p text:style-name="P54"><text:span text:style-name="T55">請貼最近三個月內</text:span><text:span text:style-name="T56"><text:line-break/></text:span><text:span text:style-name="T57">正面半身照片</text:span><text:span text:style-name="T58"><text:s/></text:span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English</text:span><text:span text:style-name="T64"><text:tab/>Middle</text:span><text:span text:style-name="T65"><text:tab/>Last<text:s/></text:span></text:p>
            <text:p text:style-name="P66"><text:span text:style-name="T67">英文</text:span><text:span text:style-name="T68"><text:tab/></text:span><text:span text:style-name="T69">名</text:span><text:span text:style-name="T70"><text:tab/>  </text:span><text:span text:style-name="T71"><text:tab/></text:span><text:span text:style-name="T72">姓</text:span><text:span text:style-name="T73"><text:s/></text:span></text:p>
          </table: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<text:span text:style-name="T79">Nationality<text:s/></text:span></text:p>
            <text:p text:style-name="P80"><text:span text:style-name="T81">國籍</text:span><text:span text:style-name="T82"><text:s/></text:span></text:p>
          </table:table-cell>
          <table:table-cell table:style-name="TableCell83">
            <text:p text:style-name="P84"><text:span text:style-name="T85"> <text:s/></text:span></text:p>
          </table:table-cell>
          <table:table-cell table:style-name="TableCell86" table:number-columns-spanned="2">
            <text:p text:style-name="P87"><text:span text:style-name="T88">Date of Birth<text:s/></text:span></text:p>
            <text:p text:style-name="P89"><text:span text:style-name="T90">出生日期</text:span><text:span text:style-name="T91"><text:s/></text:span></text:p>
          </table:table-cell>
          <table:covered-table-cell/>
          <table:table-cell table:style-name="TableCell92" table:number-columns-spanned="2">
            <text:p text:style-name="P93"><text:span text:style-name="T94"> <text:s/></text:span></text:p>
          </table:table-cell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<text:span text:style-name="T99">Classification<text:s/></text:span></text:p>
            <text:p text:style-name="P100"><text:span text:style-name="T101">訓練類別</text:span><text:span text:style-name="T102"><text:s/></text:span></text:p>
          </table:table-cell>
          <table:table-cell table:style-name="TableCell103">
            <text:p text:style-name="P104"><text:span text:style-name="T105">Coach</text:span><text:span text:style-name="T106">（　　）</text:span><text:span text:style-name="T107"><text:s/></text:span></text:p>
            <text:p text:style-name="P108"><text:span text:style-name="T109">教練</text:span><text:span text:style-name="T110"><text:s/></text:span></text:p>
          </table:table-cell>
          <table:table-cell table:style-name="TableCell111" table:number-columns-spanned="2">
            <text:p text:style-name="P112"><text:span text:style-name="T113">Ever Been to Taiwan<text:s/></text:span></text:p>
            <text:p text:style-name="P114"><text:span text:style-name="T115">是否曾來華</text:span><text:span text:style-name="T116"><text:s/></text:span></text:p>
          </table:table-cell>
          <table:covered-table-cell/>
          <table:table-cell table:style-name="TableCell117" table:number-columns-spanned="2">
            <text:p text:style-name="P118"><text:span text:style-name="T119">Yes</text:span><text:span text:style-name="T120">（　）</text:span><text:span text:style-name="T121">No</text:span><text:span text:style-name="T122">（　）</text:span><text:span text:style-name="T123"><text:s/></text:span></text:p>
            <text:p text:style-name="P124"><text:span text:style-name="T125">是</text:span><text:span text:style-name="T126"><text:tab/>   <text:s/></text:span><text:span text:style-name="T127">否</text:span><text:span text:style-name="T128"><text:s/></text:span></text:p>
          </table:table-cell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>
            <text:p text:style-name="P132"><text:span text:style-name="T133">Date of invitation<text:s/></text:span></text:p>
            <text:p text:style-name="P134"><text:span text:style-name="T135">擬聘期限</text:span><text:span text:style-name="T136"><text:s/></text:span></text:p>
          </table:table-cell>
          <table:table-cell table:style-name="TableCell137" table:number-columns-spanned="7">
            <text:p text:style-name="P138"><text:span text:style-name="T139">From</text:span><text:span text:style-name="T140">　　　　　　　</text:span><text:span text:style-name="T141">TO<text:s/></text:span></text:p>
            <text:p text:style-name="P142"><text:span text:style-name="T143">　　年</text:span><text:span text:style-name="T144">　　</text:span><text:span text:style-name="T145">月</text:span><text:span text:style-name="T146">　　</text:span><text:span text:style-name="T147">日至</text:span><text:span text:style-name="T148">　　</text:span><text:span text:style-name="T149">年</text:span><text:span text:style-name="T150">　　</text:span><text:span text:style-name="T151">月</text:span><text:span text:style-name="T152">　　</text:span><text:span text:style-name="T153">日</text:span><text:span text:style-name="T1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Domicile of Origin<text:s/></text:span></text:p>
            <text:p text:style-name="P159"><text:span text:style-name="T160">原籍地址</text:span><text:span text:style-name="T161"><text:s/></text:span></text:p>
          </table:table-cell>
          <table:table-cell table:style-name="TableCell162" table:number-columns-spanned="4">
            <text:p text:style-name="P163"><text:span text:style-name="T164"> <text:s/></text:span>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<text:span text:style-name="T167">Tel.<text:s/></text:span></text:p>
            <text:p text:style-name="P168"><text:span text:style-name="T169">電話</text:span><text:span text:style-name="T170"><text:s/></text:span></text:p>
          </table:table-cell>
          <table:covered-table-cell/>
          <table:table-cell table:style-name="TableCell171">
            <text:p text:style-name="P172"><text:span text:style-name="T173"> 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Address<text:s/></text:span></text:p>
            <text:p text:style-name="P178"><text:span text:style-name="T179">（</text:span><text:span text:style-name="T180">In Taiwan</text:span><text:span text:style-name="T181">）</text:span><text:span text:style-name="T182"><text:s/></text:span></text:p>
            <text:p text:style-name="P183"><text:span text:style-name="T184">在台住址</text:span><text:span text:style-name="T185"><text:s/></text:span></text:p>
          </table:table-cell>
          <table:table-cell table:style-name="TableCell186" table:number-columns-spanned="4">
            <text:p text:style-name="P187"><text:span text:style-name="T188"> <text:s/></text:span>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Tel.<text:s/></text:span></text:p>
            <text:p text:style-name="P192"><text:span text:style-name="T193">電話</text:span><text:span text:style-name="T194"><text:s/></text:span></text:p>
          </table:table-cell>
          <table:covered-table-cell/>
          <table:table-cell table:style-name="TableCell195">
            <text:p text:style-name="P196"><text:span text:style-name="T197"> <text:s/></text:span></text:p>
          </table:table-cell>
        </table:table-row>
        <table:table-row table:style-name="TableRow198">
          <table:table-cell table:style-name="TableCell199">
            <text:p text:style-name="P200"><text:span text:style-name="T201">Education<text:s/></text:span></text:p>
            <text:p text:style-name="P202"><text:span text:style-name="T203">學歷</text:span><text:span text:style-name="T204"><text:s/></text:span></text:p>
          </table:table-cell>
          <table:table-cell table:style-name="TableCell205" table:number-columns-spanned="2">
            <text:p text:style-name="P206"><text:span text:style-name="T207"> <text:s/></text:span></text:p>
          </table:table-cell>
          <table:covered-table-cell/>
          <table:table-cell table:style-name="TableCell208" table:number-columns-spanned="2">
            <text:p text:style-name="P209"><text:span text:style-name="T210">Present Occupation<text:s/></text:span></text:p>
            <text:p text:style-name="P211"><text:span text:style-name="T212">現職</text:span><text:span text:style-name="T213"><text:s/></text:span></text:p>
          </table:table-cell>
          <table:covered-table-cell/>
          <table:table-cell table:style-name="TableCell214" table:number-columns-spanned="3">
            <text:p text:style-name="P215"><text:span text:style-name="T216"> <text:s/>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Career<text:s/></text:span></text:p>
            <text:p text:style-name="P221"><text:span text:style-name="T222">經歷</text:span><text:span text:style-name="T223"><text:s/></text:span></text:p>
          </table:table-cell>
          <table:table-cell table:style-name="TableCell224" table:number-columns-spanned="7">
            <text:p text:style-name="P225"><text:span text:style-name="T226">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Copy of Certificate<text:s/></text:span></text:p>
            <text:p text:style-name="P231"><text:span text:style-name="T232">證明資料</text:span><text:span text:style-name="T233"><text:s/></text:span></text:p>
          </table:table-cell>
          <table:table-cell table:style-name="TableCell234" table:number-columns-spanned="7">
            <text:p text:style-name="P235"><text:span text:style-name="T236">1.<text:s/></text:span></text:p>
            <text:p text:style-name="P237"><text:span text:style-name="T238">2.<text:s/></text:span></text:p>
            <text:p text:style-name="P239"><text:span text:style-name="T240">3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Remarks<text:s/></text:span></text:p>
            <text:p text:style-name="P245"><text:span text:style-name="T246">備註</text:span><text:span text:style-name="T247"><text:s/></text:span></text:p>
          </table:table-cell>
          <table:table-cell table:style-name="TableCell248" table:number-columns-spanned="7">
            <text:p text:style-name="P249"><text:span text:style-name="T250">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><text:span text:style-name="T254">President</text:span><text:span text:style-name="T255"><text:tab/>　　　　Secretary</text:span><text:span text:style-name="T256"><text:tab/>　　 　　Applicant:<text:s/></text:span></text:p>
            <text:p text:style-name="P257"><text:span text:style-name="T258">理事長</text:span><text:span text:style-name="T259"><text:tab/>　　　　</text:span><text:span text:style-name="T260">秘書長</text:span><text:span text:style-name="T261"><text:tab/> </text:span><text:span text:style-name="T262"><text:tab/>　　　　</text:span><text:span text:style-name="T263">填表人</text:span><text:span text:style-name="T2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<text:span text:style-name="T266">Date</text:span><text:span text:style-name="T267">：</text:span><text:span text:style-name="T268"><text:s/></text:span></text:p>
      <text:soft-page-break/>
      <text:p text:style-name="P269"><text:span text:style-name="T270">填表日期</text:span><text:span text:style-name="T271"><text:s/></text:span></text:p>
      <text:p text:style-name="P272">　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08-18T03:39:00Z</meta:creation-date>
    <dc:date>2016-08-18T03:40:00Z</dc:date>
    <meta:template xlink:href="Normal.dotm" xlink:type="simple"/>
    <meta:editing-cycles>1</meta:editing-cycles>
    <meta:editing-duration>PT60S</meta:editing-duration>
    <meta:document-statistic meta:page-count="2" meta:paragraph-count="1" meta:word-count="108" meta:character-count="727" meta:row-count="5" meta:non-whitespace-character-count="620"/>
  </office:meta>
</office:document-meta>
</file>