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6909in"/>
    </style:style>
    <style:style style:name="TableColumn5" style:family="table-column">
      <style:table-column-properties style:column-width="0.5993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0.8527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1.5388in"/>
    </style:style>
    <style:style style:name="TableColumn10" style:family="table-column">
      <style:table-column-properties style:column-width="0.0451in"/>
    </style:style>
    <style:style style:name="TableColumn11" style:family="table-column">
      <style:table-column-properties style:column-width="0.3208in"/>
    </style:style>
    <style:style style:name="TableColumn12" style:family="table-column">
      <style:table-column-properties style:column-width="0.5312in"/>
    </style:style>
    <style:style style:name="TableColumn13" style:family="table-column">
      <style:table-column-properties style:column-width="0.2541in"/>
    </style:style>
    <style:style style:name="TableColumn14" style:family="table-column">
      <style:table-column-properties style:column-width="0.0652in"/>
    </style:style>
    <style:style style:name="TableColumn15" style:family="table-column">
      <style:table-column-properties style:column-width="1.5187in"/>
    </style:style>
    <style:style style:name="Table3" style:family="table">
      <style:table-properties style:width="6.6611in" style:rel-width="100%" fo:margin-left="0in" table:align="left"/>
    </style:style>
    <style:style style:name="TableRow16" style:family="table-row">
      <style:table-row-properties style:min-row-height="0.2152in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9" style:family="table-row">
      <style:table-row-properties fo:keep-together="always"/>
    </style:style>
    <style:style style:name="P40" style:parent-style-name="內文" style:family="paragraph">
      <style:paragraph-properties fo:widows="2" fo:orphans="2"/>
      <style:text-properties style:font-name-asian="標楷體"/>
    </style:style>
    <style:style style:name="P4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5" style:family="table-row">
      <style:table-row-properties fo:keep-together="always"/>
    </style:style>
    <style:style style:name="P56" style:parent-style-name="內文" style:family="paragraph">
      <style:paragraph-properties fo:widows="2" fo:orphans="2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P6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widows="2" fo:orphans="2"/>
      <style:text-properties style:font-name-asian="標楷體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0" style:family="table-row">
      <style:table-row-properties fo:keep-together="always"/>
    </style:style>
    <style:style style:name="P101" style:parent-style-name="內文" style:family="paragraph">
      <style:paragraph-properties fo:widows="2" fo:orphans="2"/>
      <style:text-properties style:font-name-asian="標楷體"/>
    </style:style>
    <style:style style:name="P102" style:parent-style-name="內文" style:family="paragraph">
      <style:paragraph-properties fo:widows="2" fo:orphans="2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11" style:family="table-row">
      <style:table-row-properties fo:keep-together="always"/>
    </style:style>
    <style:style style:name="P112" style:parent-style-name="內文" style:family="paragraph">
      <style:paragraph-properties fo:widows="2" fo:orphans="2"/>
      <style:text-properties style:font-name-asian="標楷體"/>
    </style:style>
    <style:style style:name="P113" style:parent-style-name="內文" style:family="paragraph">
      <style:paragraph-properties fo:widows="2" fo:orphans="2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18" style:family="table-row">
      <style:table-row-properties fo:keep-together="always"/>
    </style:style>
    <style:style style:name="P119" style:parent-style-name="內文" style:family="paragraph">
      <style:paragraph-properties fo:widows="2" fo:orphans="2"/>
      <style:text-properties style:font-name-asian="標楷體"/>
    </style:style>
    <style:style style:name="P120" style:parent-style-name="內文" style:family="paragraph">
      <style:paragraph-properties fo:widows="2" fo:orphans="2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9" style:family="table-row">
      <style:table-row-properties style:min-row-height="3.0326in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34" style:family="table-row">
      <style:table-row-properties style:min-row-height="0.25in" fo:keep-together="always"/>
    </style:style>
    <style:style style:name="TableCell135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/>
    </style:style>
    <style:style style:name="TableCell141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2166in" fo:keep-together="always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P146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149" style:family="table-row">
      <style:table-row-properties style:min-row-height="0.9895in" fo:keep-together="always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P151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25in" fo:keep-together="always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P157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58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Row159" style:family="table-row">
      <style:table-row-properties style:min-row-height="0.5104in" fo:keep-together="always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style:line-height-at-least="0.1666in" fo:margin-left="0.0027in" fo:text-indent="-0.0013in">
        <style:tab-stops/>
      </style:paragraph-properties>
      <style:text-properties style:font-name-asian="標楷體" fo:font-size="18pt" style:font-size-asian="18pt"/>
    </style:style>
    <style:style style:name="P165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Row166" style:family="table-row">
      <style:table-row-properties style:min-row-height="0.5104in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9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style:line-height-at-least="0.166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style:line-height-at-least="0.1666in" fo:margin-left="0.0034in" fo:text-indent="0.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5104in"/>
    </style:style>
    <style:style style:name="TableCell196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9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01" style:family="table-row">
      <style:table-row-properties style:min-row-height="1.2125in"/>
    </style:style>
    <style:style style:name="TableCell2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204" style:parent-style-name="內文" style:family="paragraph">
      <style:paragraph-properties style:snap-to-layout-grid="false" fo:text-align="justify" style:line-height-at-least="0.1666in" fo:margin-left="0.5048in" fo:text-indent="-0.5034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text-align="justify" style:line-height-at-least="0.1666in" fo:margin-left="0.5048in" fo:text-indent="-0.5034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text-align="justify" style:line-height-at-least="0.1666in" fo:margin-left="0.5048in" fo:text-indent="-0.5034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style:snap-to-layout-grid="false" fo:text-align="justify" style:line-height-at-least="0.1666in" fo:margin-left="0.5048in" fo:text-indent="-0.5034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snap-to-layout-grid="false" fo:text-align="justify" style:line-height-at-least="0.1666in" fo:margin-left="0.5048in" fo:text-indent="-0.5034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style:snap-to-layout-grid="false" fo:text-align="justify" style:line-height-at-least="0.1666in" fo:margin-left="0.5048in" fo:text-indent="-0.5034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snap-to-layout-grid="false" fo:text-align="justify" style:line-height-at-least="0.1666in" fo:margin-left="0.5048in" fo:text-indent="-0.5034in">
        <style:tab-stops/>
      </style:paragraph-properties>
      <style:text-properties style:font-name-asian="標楷體"/>
    </style:style>
    <style:style style:name="TableRow224" style:family="table-row">
      <style:table-row-properties style:min-row-height="0.0645in"/>
    </style:style>
    <style:style style:name="TableCell22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style:line-height-at-least="0.1666in" fo:margin-right="-0.143in">
        <style:tab-stops>
          <style:tab-stop style:type="center" style:position="1.552in"/>
        </style:tab-stops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0645in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justify" style:line-height-at-least="0.1666in" fo:margin-right="-0.143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0645in"/>
    </style:style>
    <style:style style:name="TableCell24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justify" style:line-height-at-least="0.1666in" fo:margin-left="0.5048in" fo:margin-right="-0.0451in" fo:text-indent="-0.5034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 fo:text-align="justify" style:line-height-at-least="0.1666in" fo:margin-left="0.5in" fo:margin-right="-0.0451in" fo:text-indent="-0.5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0645in"/>
    </style:style>
    <style:style style:name="TableCell26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61" style:parent-style-name="內文" style:list-style-name="LFO2" style:family="paragraph">
      <style:paragraph-properties style:snap-to-layout-grid="false" fo:text-align="justify" style:line-height-at-least="0.1666in" fo:margin-right="-0.0451in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min-row-height="0.0645in"/>
    </style:style>
    <style:style style:name="TableCell26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68" style:parent-style-name="內文" style:list-style-name="LFO2" style:family="paragraph">
      <style:paragraph-properties style:snap-to-layout-grid="false" fo:text-align="justify" style:line-height-at-least="0.1666in" fo:margin-right="-0.0451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0645in"/>
    </style:style>
    <style:style style:name="TableCell27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76" style:parent-style-name="內文" style:list-style-name="LFO2" style:family="paragraph">
      <style:paragraph-properties style:snap-to-layout-grid="false" fo:text-align="justify" style:line-height-at-least="0.1666in" fo:margin-right="-0.0451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0645in"/>
    </style:style>
    <style:style style:name="TableCell28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justify" style:line-height-at-least="0.1666in" fo:margin-left="0.168in" fo:margin-right="-0.0451in" fo:text-indent="-0.1666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min-row-height="0.4375in"/>
    </style:style>
    <style:style style:name="TableCell2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0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 style:line-height-at-least="0.1666in" fo:margin-left="0.0583in" fo:text-indent="-0.0569in">
        <style:tab-stops/>
      </style:paragraph-properties>
      <style:text-properties style:font-name-asian="標楷體"/>
    </style:style>
    <style:style style:name="TableCell29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4" style:family="table-row">
      <style:table-row-properties style:min-row-height="0.3645in"/>
    </style:style>
    <style:style style:name="TableCell29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1" style:family="table-row">
      <style:table-row-properties style:min-row-height="0.375in" fo:keep-together="always"/>
    </style:style>
    <style:style style:name="TableCell30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style:line-height-at-least="0.1666in" fo:margin-left="0.0583in" fo:text-indent="-0.0569in">
        <style:tab-stops/>
      </style:paragraph-properties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8" style:family="table-row">
      <style:table-row-properties style:min-row-height="0.375in" fo:keep-together="always"/>
    </style:style>
    <style:style style:name="P309" style:parent-style-name="內文" style:family="paragraph">
      <style:paragraph-properties fo:widows="2" fo:orphans="2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style:line-height-at-least="0.1666in" fo:margin-left="0.0583in" fo:text-indent="-0.0569in">
        <style:tab-stops/>
      </style:paragraph-properties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 style:line-height-at-least="0.1666in" fo:margin-left="0.0583in" fo:text-indent="-0.0583in">
        <style:tab-stops/>
      </style:paragraph-properties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8" style:family="table-row">
      <style:table-row-properties style:min-row-height="0.375in" fo:keep-together="always"/>
    </style:style>
    <style:style style:name="P319" style:parent-style-name="內文" style:family="paragraph">
      <style:paragraph-properties fo:widows="2" fo:orphans="2"/>
      <style:text-properties style:font-name-asian="標楷體"/>
    </style:style>
    <style:style style:name="TableCell3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 style:line-height-at-least="0.1666in" fo:margin-left="0.0583in" fo:text-indent="-0.0583in">
        <style:tab-stops/>
      </style:paragraph-properties>
      <style:text-properties style:font-name-asian="標楷體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 style:line-height-at-least="0.1666in" fo:margin-left="0.0583in" fo:text-indent="-0.0583in">
        <style:tab-stops/>
      </style:paragraph-properties>
      <style:text-properties style:font-name-asian="標楷體"/>
    </style:style>
    <style:style style:name="TableCell32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8" style:family="table-row">
      <style:table-row-properties style:min-row-height="0.375in" fo:keep-together="always"/>
    </style:style>
    <style:style style:name="P329" style:parent-style-name="內文" style:family="paragraph">
      <style:paragraph-properties fo:widows="2" fo:orphans="2"/>
      <style:text-properties style:font-name-asian="標楷體"/>
    </style:style>
    <style:style style:name="TableCell3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style:line-height-at-least="0.1666in" fo:margin-left="0.0583in" fo:text-indent="-0.0583in">
        <style:tab-stops/>
      </style:paragraph-properties>
      <style:text-properties style:font-name-asian="標楷體"/>
    </style:style>
    <style:style style:name="TableCell332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style:line-height-at-least="0.1666in" fo:margin-left="0.0777in" fo:text-indent="-0.0777in">
        <style:tab-stops/>
      </style:paragraph-properties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內文" style:family="paragraph">
      <style:paragraph-properties style:snap-to-layout-grid="false" fo:line-height="0.3194in"/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345" style:parent-style-name="內文" style:family="paragraph">
      <style:paragraph-properties style:snap-to-layout-grid="false" fo:line-height="0.3194in"/>
      <style:text-properties style:font-name-asian="標楷體" fo:color="#000000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10417in" svg:y="-0.18056in" svg:width="0.77014in" svg:height="0.36667in" draw:z-index="251657728" draw:id="id0" draw:style-name="a0" draw:name="Rectangle 3" text:anchor-type="paragraph"><svg:title/><svg:desc/><text:p text:style-name="P2">附件二</text:p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106</text:span><text:span text:style-name="T20">年教育部體育署體育推手獎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2">
            <text:p text:style-name="P23">編號(主辦單位填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10">
            <text:p text:style-name="P26">受推薦人</text:p>
          </table:table-cell>
          <table:table-cell table:style-name="TableCell27" table:number-columns-spanned="2" table:number-rows-spanned="5">
            <text:p text:style-name="P28">法人、</text:p>
            <text:p text:style-name="P29"><text:span text:style-name="T30">團體</text:span></text:p>
          </table:table-cell>
          <table:covered-table-cell/>
          <table:table-cell table:style-name="TableCell31" table:number-rows-spanned="2">
            <text:p text:style-name="P32">名稱</text:p>
          </table:table-cell>
          <table:table-cell table:style-name="TableCell33" table:number-columns-spanned="4" table:number-rows-spanned="2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負責人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table-cell table:style-name="TableCell44" table:number-columns-spanned="3">
            <text:p text:style-name="P45">職稱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>
            <text:p text:style-name="P52">通訊地址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>
            <text:p text:style-name="P59">電話</text:p>
          </table:table-cell>
          <table:table-cell table:style-name="TableCell60" table:number-columns-spanned="2">
            <text:p text:style-name="P61">﹝﹞</text:p>
          </table:table-cell>
          <table:covered-table-cell/>
          <table:table-cell table:style-name="TableCell62" table:number-columns-spanned="5">
            <text:p text:style-name="P63">傳真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﹝﹞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>
            <text:p text:style-name="P70">統一編號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5">
            <text:p text:style-name="P74">行業別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 table:number-rows-spanned="5">
            <text:p text:style-name="P80">自然人</text:p>
          </table:table-cell>
          <table:covered-table-cell/>
          <table:table-cell table:style-name="TableCell81">
            <text:p text:style-name="P82">姓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5">
            <text:p text:style-name="P86">性別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>出生日期</text:p>
          </table:table-cell>
          <table:table-cell table:style-name="TableCell94" table:number-columns-spanned="2">
            <text:p text:style-name="P95"><text:s text:c="4"/>年<text:s text:c="3"/>月<text:s text:c="3"/>日</text:p>
          </table:table-cell>
          <table:covered-table-cell/>
          <table:table-cell table:style-name="TableCell96" table:number-columns-spanned="5">
            <text:p text:style-name="P97">國民身分證字號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服務單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5">
            <text:p text:style-name="P108">職稱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>通訊地址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>電話</text:p>
          </table:table-cell>
          <table:table-cell table:style-name="TableCell123" table:number-columns-spanned="2">
            <text:p text:style-name="P124">﹝﹞</text:p>
          </table:table-cell>
          <table:covered-table-cell/>
          <table:table-cell table:style-name="TableCell125" table:number-columns-spanned="5">
            <text:p text:style-name="P126">傳真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﹝﹞</text:p>
          </table:table-cell>
        </table:table-row>
        <table:table-row table:style-name="TableRow129">
          <table:table-cell table:style-name="TableCell130" table:number-columns-spanned="3">
            <text:p text:style-name="P131">簡介</text:p>
          </table:table-cell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 table:number-rows-spanned="4">
            <text:p text:style-name="P136">具體贊助或</text:p>
            <text:p text:style-name="P137">推展事蹟</text:p>
            <text:p text:style-name="P138">(資格條件)</text:p>
          </table:table-cell>
          <table:covered-table-cell/>
          <table:covered-table-cell/>
          <table:table-cell table:style-name="TableCell139" table:number-columns-spanned="7" table:number-rows-spanned="4">
            <text:p text:style-name="P140">﹝自行填寫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受推薦人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【受推薦人簽章】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 table:number-rows-spanned="3">
            <text:p text:style-name="P153"><text:span text:style-name="T154">蓋用處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columns-spanned="3">
            <text:p text:style-name="P161">總贊助金額</text:p>
            <text:p text:style-name="P162">【新臺幣元】</text:p>
          </table:table-cell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 table:number-columns-spanned="3">
            <text:p text:style-name="P168">推薦人建議</text:p>
          </table:table-cell>
          <table:covered-table-cell/>
          <table:covered-table-cell/>
          <table:table-cell table:style-name="TableCell169" table:number-columns-spanned="9">
            <text:p text:style-name="P170"><text:span text:style-name="T171">推薦為：</text:span><text:span text:style-name="T172">□</text:span><text:span text:style-name="T173">贊助類：</text:span><text:span text:style-name="T174">□</text:span><text:span text:style-name="T175">金質獎</text:span><text:span text:style-name="T176"><text:s/>/ □</text:span><text:span text:style-name="T177">銀質獎</text:span><text:span text:style-name="T178"><text:s/>/ □</text:span><text:span text:style-name="T179">銅質獎</text:span><text:span text:style-name="T180"><text:s/>/ □</text:span><text:span text:style-name="T181">長期贊助獎</text:span></text:p>
            <text:p text:style-name="P182"><text:span text:style-name="T183"><text:s text:c="5"/>□</text:span><text:span text:style-name="T184">推展類：</text:span><text:span text:style-name="T185">□</text:span><text:span text:style-name="T186">金質獎</text:span><text:span text:style-name="T187"><text:s/>/ □</text:span><text:span text:style-name="T188">銀質獎</text:span><text:span text:style-name="T189"><text:s/>/ □</text:span><text:span text:style-name="T190">銅質獎</text:span><text:span text:style-name="T191"><text:s/></text:span><text:span text:style-name="T192">；</text:span><text:span text:style-name="T193">□</text:span><text:span text:style-name="T194">特別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證明文件</text:p>
            <text:p text:style-name="P198">(配套檢附影本)</text:p>
          </table:table-cell>
          <table:covered-table-cell/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columns-spanned="12">
            <text:p text:style-name="P203">說明：</text:p>
            <text:p text:style-name="P204">（一）各該推薦人及受推薦人為法人、團體者，應檢附登記立案證書或法人登記證書影本各1份；又各該推薦人及受推薦人為自然人者，則應檢附各該個人國民身分證影本各1份。</text:p>
            <text:p text:style-name="P205">（二）各該贊助具體事蹟，均應逐項填寫，其有欄位不敷使用者，得自行調整、影印或另紙填寫。</text:p>
            <text:p text:style-name="P206">（三）證明文件欄僅填具各該文件名稱及其份數，而各該文件影本，亦得作為本推薦表附件。</text:p>
            <text:p text:style-name="P207">（四）推薦單位、負責人及承辦人，均應分別蓋用印章及章戳，並填具推薦日期。</text:p>
            <text:p text:style-name="P208">（五）另應檢附受推薦人具體事蹟有關照片3張及相關資料(例如：各該運動賽會秩序冊等)，俾以作為爾後受獎入選製作「體育推手獎」表揚典禮手冊及「體育推手獎」表揚專輯使用。</text:p>
            <text:p text:style-name="P209"><text:span text:style-name="T210">（六）前開各該資料，均應填寫完整，同時配套檢附相關贊助證明資料</text:span><text:span text:style-name="T211">(</text:span><text:span text:style-name="T212">例如：贊助金額收據影本、報稅資料、會計師查核資料或其他有提供體育署查證證明資料等。</text:span><text:span text:style-name="T213">)</text:span><text:span text:style-name="T214">及推薦表電子檔磁片各</text:span><text:span text:style-name="T215">1</text:span><text:span text:style-name="T216">份，而以</text:span><text:span text:style-name="T217">郵寄掛號方式送達「教育部體育署﹝綜合規劃組﹞</text:span><text:span text:style-name="T218">」</text:span><text:span text:style-name="T219">(</text:span><text:span text:style-name="T220">以郵戳日期為憑</text:span><text:span text:style-name="T221">)</text:span><text:span text:style-name="T222">。</text:span></text:p>
            <text:p text:style-name="P223">（七）本署得依個人資料保護法相關規定，向推薦人、受獎人及其負責人蒐集、處理及利用其個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2">
            <text:p text:style-name="P226"><text:span text:style-name="T227">【檢</text:span><text:span text:style-name="T228">視應備文件】</text:span><text:span text:style-name="T229">(</text:span><text:span text:style-name="T230">請推薦人打勾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2">
            <text:p text:style-name="P234"><text:span text:style-name="T235"><text:s/>□</text:span><text:span text:style-name="T236"><text:s/></text:span><text:span text:style-name="T237">推薦表及電子檔案磁片各</text:span><text:span text:style-name="T238">1</text:span><text:span text:style-name="T239">份</text:span><text:span text:style-name="T2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2">
            <text:p text:style-name="P243"><text:span text:style-name="T244"><text:s/></text:span><text:span text:style-name="T245">□</text:span><text:span text:style-name="T246"><text:s/></text:span><text:span text:style-name="T247">推薦人及受推薦人為法人、團體者，應檢附</text:span><text:span text:style-name="T248">登記立案證書或法人登記證書</text:span><text:span text:style-name="T249">影本各</text:span><text:span text:style-name="T250">1</text:span><text:span text:style-name="T251">份。</text:span></text:p>
            <text:p text:style-name="P252"><text:span text:style-name="T253"><text:s/>□<text:s/></text:span><text:span text:style-name="T254">推薦人及受推薦人為自然人者，應檢附各該個人</text:span><text:span text:style-name="T255">國民身分證影本</text:span><text:span text:style-name="T256">各</text:span><text:span text:style-name="T257">1</text:span><text:span text:style-name="T258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list text:style-name="LFO2" text:continue-numbering="true">
              <text:list-item>
                <text:p text:style-name="P261"><text:span text:style-name="T262">贊助或推展證明文件</text:span><text:span text:style-name="T263">各</text:span><text:span text:style-name="T264">1</text:span><text:span text:style-name="T265">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2">
            <text:list text:style-name="LFO2" text:continue-numbering="true">
              <text:list-item>
                <text:p text:style-name="P268"><text:span text:style-name="T269">具體事蹟相關</text:span><text:span text:style-name="T270">照片</text:span><text:span text:style-name="T271">3</text:span><text:span text:style-name="T272">張</text:span><text:span text:style-name="T27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2">
            <text:list text:style-name="LFO2" text:continue-numbering="true">
              <text:list-item>
                <text:p text:style-name="P276"><text:span text:style-name="T277">各該次序證明文件附隨相關</text:span><text:span text:style-name="T278">證明文件資料</text:span><text:span text:style-name="T27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><text:span text:style-name="T283"><text:s/></text:span><text:span text:style-name="T284">□</text:span><text:span text:style-name="T285"><text:s/></text:span><text:span text:style-name="T286">其他經體育署指定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推薦人</text:p>
          </table:table-cell>
          <table:covered-table-cell/>
          <table:table-cell table:style-name="TableCell290" table:number-columns-spanned="3">
            <text:p text:style-name="P291">姓名或名稱</text:p>
          </table:table-cell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【推薦人圖記或印章】</text:p>
          </table:table-cell>
          <table:covered-table-cell/>
          <table:table-cell table:style-name="TableCell297" table:number-columns-spanned="3">
            <text:p text:style-name="P298">國民身分證字號或統一編號</text:p>
          </table:table-cell>
          <table:covered-table-cell/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 table:number-rows-spanned="4">
            <text:p text:style-name="P303">蓋用處</text:p>
          </table:table-cell>
          <table:covered-table-cell/>
          <table:table-cell table:style-name="TableCell304" table:number-columns-spanned="3">
            <text:p text:style-name="P305">地址</text:p>
          </table:table-cell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3">
            <text:p text:style-name="P311">負責人簽章</text:p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承辦人簽章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>聯絡電話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手機號碼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3">
            <text:p text:style-name="P331">地址</text:p>
          </table:table-cell>
          <table:covered-table-cell/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2">
            <text:p text:style-name="P336"><text:span text:style-name="T337">中華民國</text:span><text:span text:style-name="T338">○○○</text:span><text:span text:style-name="T339">年</text:span><text:span text:style-name="T340">○○</text:span><text:span text:style-name="T341">月</text:span><text:span text:style-name="T342">○○</text:span><text:span text:style-name="T3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 style:list-style-name="LFO1">
      <style:paragraph-properties style:line-break="normal" style:snap-to-layout-grid="false" fo:text-align="justify" fo:line-height="0.3888in"/>
      <style:text-properties style:font-name="標楷體" style:font-name-asian="標楷體" style:letter-kerning="false" fo:font-size="17pt" style:font-size-asian="17pt" style:font-size-complex="10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1" style:display-name="03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style:snap-to-layout-grid="false" fo:line-height="0.25in"/>
      <style:text-properties style:font-name-asian="標楷體" fo:color="#000000" fo:hyphenate="false"/>
    </style:style>
    <style:style style:name="本文縮排" style:display-name="本文縮排" style:family="paragraph" style:parent-style-name="內文">
      <style:paragraph-properties style:snap-to-layout-grid="false" fo:line-height="0.25in" fo:margin-left="0.3333in" fo:text-indent="-0.3333in">
        <style:tab-stops/>
      </style:paragraph-properties>
      <style:text-properties style:font-name-asian="標楷體" fo:color="#000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list-style style:name="LFO1" style:display-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listtab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listtab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listtab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3625in" text:list-level-position-and-space-mode="label-alignment">
          <style:list-level-label-alignment text:label-followed-by="listtab" fo:margin-left="1.4645in" fo:text-indent="-0.3625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listtab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4013in" text:list-level-position-and-space-mode="label-alignment">
          <style:list-level-label-alignment text:label-followed-by="listtab" fo:margin-left="2.1652in" fo:text-indent="-0.4013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listtab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402in" text:list-level-position-and-space-mode="label-alignment">
          <style:list-level-label-alignment text:label-followed-by="listtab" fo:margin-left="2.827in" fo:text-indent="-0.402in"/>
        </style:list-level-properties>
      </text:list-level-style-number>
      <text:list-level-style-number text:level="9" style:num-suffix=")" style:num-format="１, ２, ３, ...">
        <style:list-level-properties text:space-before="2.8659in" text:min-label-width="0.3229in" text:list-level-position-and-space-mode="label-alignment">
          <style:list-level-label-alignment text:label-followed-by="listtab" fo:margin-left="3.1888in" fo:text-indent="-0.3229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救生員授證管理辦法修正草案總說明</dc:title>
    <meta:initial-creator>0237</meta:initial-creator>
    <dc:creator>ww</dc:creator>
    <meta:creation-date>2017-07-24T00:20:00Z</meta:creation-date>
    <dc:date>2017-07-24T07:24:00Z</dc:date>
    <meta:print-date>2013-12-27T08:16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64" meta:character-count="1099" meta:row-count="7" meta:non-whitespace-character-count="937"/>
  </office:meta>
</office:document-meta>
</file>