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3" style:parent-style-name="內文" style:family="paragraph">
      <style:paragraph-properties fo:widows="2" fo:orphans="2" fo:text-align="center" fo:margin-top="0.0694in" fo:margin-bottom="0.0694in" fo:margin-right="1.1111in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olumn6" style:family="table-column">
      <style:table-column-properties style:column-width="0.7937in" style:use-optimal-column-width="false"/>
    </style:style>
    <style:style style:name="TableColumn7" style:family="table-column">
      <style:table-column-properties style:column-width="1.0097in" style:use-optimal-column-width="false"/>
    </style:style>
    <style:style style:name="TableColumn8" style:family="table-column">
      <style:table-column-properties style:column-width="0.3493in" style:use-optimal-column-width="false"/>
    </style:style>
    <style:style style:name="TableColumn9" style:family="table-column">
      <style:table-column-properties style:column-width="1.2701in" style:use-optimal-column-width="false"/>
    </style:style>
    <style:style style:name="TableColumn10" style:family="table-column">
      <style:table-column-properties style:column-width="0.5875in" style:use-optimal-column-width="false"/>
    </style:style>
    <style:style style:name="TableColumn11" style:family="table-column">
      <style:table-column-properties style:column-width="1.0395in" style:use-optimal-column-width="false"/>
    </style:style>
    <style:style style:name="Table5" style:family="table">
      <style:table-properties style:width="5.05in" fo:margin-left="0.0194in" table:align="left"/>
    </style:style>
    <style:style style:name="TableRow12" style:family="table-row">
      <style:table-row-properties style:min-row-height="0.0784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Row25" style:family="table-row">
      <style:table-row-properties style:min-row-height="0.0784in" style:use-optimal-row-height="false" fo:keep-together="always"/>
    </style:style>
    <style:style style:name="P26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P27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P3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Row37" style:family="table-row">
      <style:table-row-properties style:min-row-height="0.0784in" style:use-optimal-row-height="false" fo:keep-together="always"/>
    </style:style>
    <style:style style:name="P38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P39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P4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Row45" style:family="table-row">
      <style:table-row-properties style:min-row-height="0.0784in" style:use-optimal-row-height="false" fo:keep-together="always"/>
    </style:style>
    <style:style style:name="P46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P47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P5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P53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Row54" style:family="table-row">
      <style:table-row-properties style:min-row-height="0.0784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Row59" style:family="table-row">
      <style:table-row-properties style:min-row-height="0.0784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P64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Row65" style:family="table-row">
      <style:table-row-properties style:min-row-height="0.0784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P70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P71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</style:style>
    <style:style style:name="T72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style:letter-kerning="false" style:font-size-complex="12pt"/>
    </style:style>
    <style:style style:name="P73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P74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P75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P76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P77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Row78" style:family="table-row">
      <style:table-row-properties style:min-row-height="0.0784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P83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Row84" style:family="table-row">
      <style:table-row-properties style:min-row-height="0.0784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P89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P90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P91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P92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P93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P94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P95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Row96" style:family="table-row">
      <style:table-row-properties style:min-row-height="0.0784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P99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附表</text:span></text:p>
      <text:p text:style-name="P3"><text:span text:style-name="T4">客家委員會客家紀念節慶日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提案單位／人</text:p>
          </table:table-cell>
          <table:table-cell table:style-name="TableCell15" table:number-rows-spanned="4">
            <text:p text:style-name="P16"> 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 </text:p>
          </table:table-cell>
          <table:table-cell table:style-name="TableCell21">
            <text:p text:style-name="P22">國籍<text:line-break/>或出生地</text:p>
          </table:table-cell>
          <table:table-cell table:style-name="TableCell23">
            <text:p text:style-name="P24"> 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服務</text:p>
            <text:p text:style-name="P30">單位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職稱</text:p>
          </table:table-cell>
          <table:table-cell table:style-name="TableCell35">
            <text:p text:style-name="P36"> 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通訊</text:p>
            <text:p text:style-name="P42">地址</text:p>
          </table:table-cell>
          <table:table-cell table:style-name="TableCell43" table:number-columns-spanned="3">
            <text:p text:style-name="P44"> 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聯絡</text:p>
            <text:p text:style-name="P50">方式</text:p>
          </table:table-cell>
          <table:table-cell table:style-name="TableCell51" table:number-columns-spanned="3">
            <text:p text:style-name="P52">電話：　　　　　　　　　手機：　　　　　　　　　</text:p>
            <text:p text:style-name="P53">電子郵件：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節慶日<text:line-break/>建議等級</text:p>
          </table:table-cell>
          <table:table-cell table:style-name="TableCell57" table:number-columns-spanned="5">
            <text:p text:style-name="P58">□國家級　　　□縣市級　　　□鄉鎮市區級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案由</text:p>
          </table:table-cell>
          <table:table-cell table:style-name="TableCell62" table:number-columns-spanned="5">
            <text:p text:style-name="P63"> </text:p>
            <text:p text:style-name="P64"> 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說明</text:p>
          </table:table-cell>
          <table:table-cell table:style-name="TableCell68" table:number-columns-spanned="5">
            <text:p text:style-name="P69">　</text:p>
            <text:p text:style-name="P70">　</text:p>
            <text:p text:style-name="P71"><text:span text:style-name="T72">　</text:span></text:p>
            <text:p text:style-name="P73">　</text:p>
            <text:p text:style-name="P74">　</text:p>
            <text:p text:style-name="P75">　</text:p>
            <text:p text:style-name="P76">　</text:p>
            <text:p text:style-name="P77">　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相關證明文件</text:p>
          </table:table-cell>
          <table:table-cell table:style-name="TableCell81" table:number-columns-spanned="5">
            <text:p text:style-name="P82"> </text:p>
            <text:p text:style-name="P83"> 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4">
          <table:table-cell table:style-name="TableCell85">
            <text:p text:style-name="P86">地方客家<text:line-break/>事務機關意見</text:p>
          </table:table-cell>
          <table:table-cell table:style-name="TableCell87" table:number-columns-spanned="5">
            <text:p text:style-name="P88">□同意（□國家級　　　　　　□縣市級　　　　　　□鄉鎮市區級）</text:p>
            <text:p text:style-name="P89">　原因：</text:p>
            <text:p text:style-name="P90">　</text:p>
            <text:p text:style-name="P91">　</text:p>
            <text:p text:style-name="P92">□不同意</text:p>
            <text:p text:style-name="P93">　原因：</text:p>
            <text:p text:style-name="P94">　</text:p>
            <text:p text:style-name="P95">　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中華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19" style:display-name="auto-style19" style:family="paragraph" style:parent-style-name="內文">
      <style:paragraph-properties fo:widows="2" fo:orphans="2" fo:text-align="justify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auto-style22" style:display-name="auto-style22" style:family="paragraph" style:parent-style-name="內文">
      <style:paragraph-properties fo:widows="2" fo:orphans="2" fo:text-align="center" fo:margin-top="0.0694in" fo:margin-bottom="0.0694in" fo:margin-right="1.1111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23" style:display-name="auto-style23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auto-style24" style:display-name="auto-style24" style:family="paragraph" style:parent-style-name="內文">
      <style:paragraph-properties fo:widows="2" fo:orphans="2" fo:text-align="center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uto-style211" style:display-name="auto-style211" style:family="text" style:parent-style-name="預設段落字型">
      <style:text-properties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05-20T06:37:00Z</meta:creation-date>
    <dc:date>2017-05-20T06:38:00Z</dc:date>
    <meta:template xlink:href="Normal.dotm" xlink:type="simple"/>
    <meta:editing-cycles>1</meta:editing-cycles>
    <meta:editing-duration>PT60S</meta:editing-duration>
    <meta:document-statistic meta:page-count="2" meta:paragraph-count="1" meta:word-count="40" meta:character-count="271" meta:row-count="1" meta:non-whitespace-character-count="232"/>
  </office:meta>
</office:document-meta>
</file>