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                                          <text:s/></text:span><text:span text:style-name="T5">　</text:span><text:span text:style-name="T6"><text:s/></text:span><text:span text:style-name="T7">金融機構遷移國內分支機構申請書</text:span></text:p>
      <text:p text:style-name="P8"><text:span text:style-name="T9"><draw:frame draw:style-name="a0" draw:name="圖片 1" text:anchor-type="as-char" svg:x="0in" svg:y="0in" svg:width="6.35in" svg:height="5.175in" style:rel-width="scale" style:rel-height="scale"><draw:image xlink:href="media/image1.png" xlink:type="simple" xlink:show="embed" xlink:actuate="onLoad"/><svg:title/><svg:desc>images00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4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</dc:title>
    <meta:initial-creator>Wisely</meta:initial-creator>
    <dc:creator>lucia</dc:creator>
    <meta:creation-date>2017-10-12T09:46:00Z</meta:creation-date>
    <dc:date>2017-10-12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