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1666in"/>
      </text:list-level-style-bullet>
    </text:list-style>
    <style:style style:name="P1" style:parent-style-name="內文" style:master-page-name="MP0" style:family="paragraph">
      <style:paragraph-properties fo:break-before="page" fo:margin-left="0.2381in" fo:margin-right="-0.1166in" fo:text-indent="-0.3833in">
        <style:tab-stops/>
      </style:paragraph-properties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19pt" style:font-size-asian="19pt"/>
    </style:style>
    <style:style style:name="P5" style:parent-style-name="內文" style:family="paragraph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list-style-name="LFO1" style:family="paragraph">
      <style:paragraph-properties fo:margin-bottom="0.1666in" fo:line-height="0.2083in"/>
      <style:text-properties style:font-name-asian="標楷體" fo:font-size="14pt" style:font-size-asian="14pt"/>
    </style:style>
    <style:style style:name="P8" style:parent-style-name="內文" style:family="paragraph">
      <style:paragraph-properties fo:margin-bottom="0.1666in" fo:line-height="0.2083in"/>
    </style:style>
    <style:style style:name="T9" style:parent-style-name="預設段落字型" style:family="text">
      <style:text-properties style:font-name="新細明體"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paragraph-properties fo:margin-bottom="0.1666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2.4166in" style:use-optimal-column-width="false"/>
    </style:style>
    <style:style style:name="TableColumn22" style:family="table-column">
      <style:table-column-properties style:column-width="2.5833in" style:use-optimal-column-width="false"/>
    </style:style>
    <style:style style:name="Table19" style:family="table">
      <style:table-properties style:width="5.8333in" fo:margin-left="0.1861in" table:align="left"/>
    </style:style>
    <style:style style:name="TableRow23" style:family="table-row">
      <style:table-row-properties style:min-row-height="0.237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416in" fo:margin-bottom="0.0416in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start" fo:margin-top="0.0416in" fo:margin-bottom="0.0416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start" fo:margin-top="0.0416in" fo:margin-bottom="0.0416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Row32" style:family="table-row">
      <style:table-row-properties style:min-row-height="0.3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margin-left="-0.0277in" fo:text-indent="-0.9166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2465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Row46" style:family="table-row">
      <style:table-row-properties style:min-row-height="0.4201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416in" fo:margin-bottom="0.0416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margin-top="0.1666in" fo:text-indent="0.1944in"/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paragraph-properties fo:margin-bottom="0.1666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margin-bottom="0.1666in"/>
      <style:text-properties style:font-name-asian="標楷體" fo:font-size="14pt" style:font-size-asian="14pt"/>
    </style:style>
    <style:style style:name="P61" style:parent-style-name="內文" style:family="paragraph">
      <style:paragraph-properties fo:margin-bottom="0.1666in"/>
      <style:text-properties fo:font-size="14pt" style:font-size-asian="14pt"/>
    </style:style>
    <style:style style:name="P62" style:parent-style-name="內文" style:family="paragraph">
      <style:paragraph-properties fo:text-align="center" fo:margin-top="0.1666in" fo:line-height="0.3611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margin-top="0.1666in" fo:line-height="0.3611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margin-top="0.1666in" fo:line-height="0.3611in"/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/></text:span><text:span text:style-name="T4">金融機構遷移或裁撤營業場所外自動化服務設備申請書</text:span></text:p>
      <text:p text:style-name="P5">一、受文者：行政院金融監督管理委員會</text:p>
      <text:p text:style-name="內文"><text:span text:style-name="T6"><draw:frame draw:z-index="251657728" draw:id="id0" draw:style-name="a0" draw:name="Text Box 6" text:anchor-type="paragraph" svg:x="1.58333in" svg:y="0.25972in" svg:width="0.91667in" svg:height="0.78542in" style:rel-width="scale" style:rel-height="scale"><draw:text-box><text:list text:style-name="LFO1" text:continue-numbering="true"><text:list-item><text:p text:style-name="P7">遷移　</text:p></text:list-item></text:list><text:p text:style-name="P8"><text:span text:style-name="T9">□</text:span><text:span text:style-name="T10">裁撤</text:span></text:p></draw:text-box><svg:title/><svg:desc/></draw:frame></text:span></text:p>
      <text:p text:style-name="P11"/>
      <text:p text:style-name="內文"><text:span text:style-name="T12">二、本案係申請　　　　　營業場所外自動化服務設備。</text:span></text:p>
      <text:p text:style-name="P13"/>
      <text:p text:style-name="P14"/>
      <text:p text:style-name="P15"><text:span text:style-name="T16">三</text:span><text:span text:style-name="T17">、</text:span><text:span text:style-name="T18">預定遷移或裁撤之自動化服務設備基本資料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目</text:p>
          </table:table-cell>
          <table:table-cell table:style-name="TableCell26">
            <text:p text:style-name="P27"><text:span text:style-name="T28">異動前</text:span></text:p>
          </table:table-cell>
          <table:table-cell table:style-name="TableCell29">
            <text:p text:style-name="P30"><text:span text:style-name="T31">異動後（裁撤者免填）</text:span></text:p>
          </table:table-cell>
        </table:table-row>
        <table:table-row table:style-name="TableRow32">
          <table:table-cell table:style-name="TableCell33">
            <text:p text:style-name="P34">設置地址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啟用日期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台數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該自動化服務設備最初設置之年度：　　　年度</text:p>
      <text:p text:style-name="P55"/>
      <text:p text:style-name="P56"><text:span text:style-name="T57">四</text:span><text:span text:style-name="T58">、</text:span><text:span text:style-name="T59">遷移或裁撤原因：</text:span></text:p>
      <text:p text:style-name="P60"/>
      <text:p text:style-name="P61"/>
      <text:p text:style-name="P62"><text:s text:c="4"/>申請金融機構：</text:p>
      <text:p text:style-name="P63"><text:s text:c="21"/>負責人：<text:s text:c="17"/>(簽章)</text:p>
      <text:p text:style-name="P64">申請文號：</text:p>
      <text:p text:style-name="P65"/>
      <text:p text:style-name="P66"/>
      <text:p text:style-name="P67"/>
      <text:p text:style-name="P68"/>
      <text:p text:style-name="P69"/>
      <text:p text:style-name="P70"/>
      <text:p text:style-name="內文"><text:span text:style-name="T71">中</text:span><text:span text:style-name="T72"><text:s text:c="8"/></text:span><text:span text:style-name="T73">華</text:span><text:span text:style-name="T74"><text:s text:c="8"/></text:span><text:span text:style-name="T75">民</text:span><text:span text:style-name="T76"><text:s text:c="8"/></text:span><text:span text:style-name="T77">國</text:span><text:span text:style-name="T78"><text:s text:c="10"/></text:span><text:span text:style-name="T79">年</text:span><text:span text:style-name="T80"><text:s text:c="7"/></text:span><text:span text:style-name="T81">月</text:span><text:span text:style-name="T82"><text:s text:c="8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1666in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138in"/>
      </style:footer-style>
    </style:page-layout>
    <style:style style:name="P2" style:parent-style-name="頁首" style:family="paragraph">
      <style:text-properties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附表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融機構遷移或裁撤營業場所外自動化服務設備異動資料表</dc:title>
    <meta:initial-creator>GHOST</meta:initial-creator>
    <dc:creator>lucia</dc:creator>
    <meta:creation-date>2018-06-19T01:07:00Z</meta:creation-date>
    <dc:date>2018-06-19T01:07:00Z</dc:date>
    <meta:print-date>2004-09-21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