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 fo:line-height="0.1666in"/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2" style:parent-style-name="內文" style:family="paragraph">
      <style:paragraph-properties fo:widows="2" fo:orphans="2" fo:text-align="center" fo:margin-top="0.0694in" fo:margin-bottom="0.0694in" fo:line-height="0.1666in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end" fo:margin-top="0.0694in" fo:margin-bottom="0.0694in" fo:line-height="0.1666in"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1.6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1.3458in"/>
    </style:style>
    <style:style style:name="TableColumn14" style:family="table-column">
      <style:table-column-properties style:column-width="1.4784in"/>
    </style:style>
    <style:style style:name="Table8" style:family="table">
      <style:table-properties style:width="5.7756in" style:rel-width="99.46%" fo:margin-left="0in" table:align="left"/>
    </style:style>
    <style:style style:name="TableRow15" style:family="table-row">
      <style:table-row-properties style:min-row-height="0.078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30" style:family="table-row">
      <style:table-row-properties style:min-row-height="0.078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60" style:family="table-row">
      <style:table-row-properties style:min-row-height="0.078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70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71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74" style:family="table-row">
      <style:table-row-properties style:min-row-height="0.078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  <style:text-properties style:font-name-complex="新細明體" fo:color="#333333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90" style:family="table-row">
      <style:table-row-properties style:min-row-height="0.0784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start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0784in" fo:margin-right="0.0333in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03" style:family="table-row">
      <style:table-row-properties style:min-row-height="0.078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1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style:line-height-at-least="0.0784in" fo:margin-left="0.418in" fo:margin-right="0.0333in" fo:text-indent="-0.418in">
        <style:tab-stops/>
      </style:paragraph-properties>
    </style:style>
    <style:style style:name="T1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078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style:line-break="normal" fo:text-align="end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附表</text:p>
      <text:p text:style-name="P2"><text:span text:style-name="T3">○○○○銀行發行金融債券申請書</text:span></text:p>
      <text:p text:style-name="P4"><text:span text:style-name="T5">（本申請書暨附件應以影印用紙</text:span><text:span text:style-name="T6">A4</text:span><text:span text:style-name="T7">印製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前一年度實收</text:p>
            <text:p text:style-name="P18"><text:span text:style-name="T19">資本額</text:span><text:span text:style-name="T20"><text:s/>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前一年度決算</text:p>
            <text:p text:style-name="P25"><text:span text:style-name="T26">後淨值</text:span><text:span text:style-name="T27"><text:s/>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金融債券總額</text:p>
            <text:p text:style-name="P33"><text:span text:style-name="T34">及每張面額</text:span><text:span text:style-name="T35"><text:s/>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金融債券利率</text:span><text:span text:style-name="T41"><text:s/>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金融債券償還</text:p>
            <text:p text:style-name="P47"><text:span text:style-name="T48">方法及期限</text:span><text:span text:style-name="T49"><text:s/>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目前已發行金</text:p>
            <text:p text:style-name="P54">融債券尚未償</text:p>
            <text:p text:style-name="P55"><text:span text:style-name="T56">還之餘額</text:span><text:span text:style-name="T57"><text:s/>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金融債券發行</text:p>
            <text:p text:style-name="P63"><text:span text:style-name="T64">幣別及價格</text:span><text:span text:style-name="T65"><text:s/>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已核准於有效</text:p>
            <text:p text:style-name="P70">期間內尚德發</text:p>
            <text:p text:style-name="P71">行之餘額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已發行之金融</text:p>
            <text:p text:style-name="P77">債券有無違約或</text:p>
            <text:p text:style-name="P78">延遲支付本</text:p>
            <text:p text:style-name="P79"><text:span text:style-name="T80">息情事</text:span><text:span text:style-name="T81"><text:s/>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金融債券發行地</text:span><text:span text:style-name="T87"><text:s/>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承銷機構名稱</text:span><text:span text:style-name="T94"><text:s/>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簽證金融機構名稱</text:span><text:span text:style-name="T100"><text:s/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附件</text:span><text:span text:style-name="T107"><text:s/></text:span></text:p>
          </table:table-cell>
          <table:table-cell table:style-name="TableCell108" table:number-columns-spanned="5">
            <text:p text:style-name="P109"><text:span text:style-name="T110">一、</text:span><text:span text:style-name="T111"><text:tab/></text:span><text:span text:style-name="T112">申請書暨附件所載事項無虛偽、隱匿之聲明。</text:span><text:span text:style-name="T113"><text:s/></text:span></text:p>
            <text:p text:style-name="P114"><text:span text:style-name="T115">二、</text:span><text:span text:style-name="T116"><text:tab/></text:span><text:span text:style-name="T117">經信用評等機構所出具之發行標的</text:span><text:span text:style-name="T118">或發行人</text:span><text:span text:style-name="T119">之評等資料。</text:span><text:span text:style-name="T120"><text:s/></text:span></text:p>
            <text:p text:style-name="P121"><text:span text:style-name="T122">三、</text:span><text:span text:style-name="T123"><text:tab/></text:span><text:span text:style-name="T124">會計師就「銀行發行金融債券辦法」第四條規定所出具之查核評估資料。</text:span><text:span text:style-name="T125"><text:s/></text:span></text:p>
            <text:p text:style-name="P126"><text:span text:style-name="T127">四、</text:span><text:span text:style-name="T128"><text:tab/></text:span><text:span text:style-name="T129">最近一期經會計師查核簽證之財務報告。</text:span><text:span text:style-name="T130"><text:s/></text:span></text:p>
            <text:p text:style-name="P131"><text:span text:style-name="T132">五、</text:span><text:span text:style-name="T133"><text:tab/></text:span><text:span text:style-name="T134">金融債券發行及募得價款運用之計畫（若發行次順位金融債券，請說明對於銀行資本適足率之影響；專業銀行募得之價款，應依銀行法第九十條第二項規定辦理）。</text:span><text:span text:style-name="T135"><text:s/></text:span></text:p>
            <text:p text:style-name="P136"><text:span text:style-name="T137">六、</text:span><text:span text:style-name="T138"><text:tab/></text:span><text:span text:style-name="T139">償還金融債券之籌集計畫及保管方法。</text:span><text:span text:style-name="T140"><text:s/></text:span></text:p>
            <text:p text:style-name="P141"><text:span text:style-name="T142">七、</text:span><text:span text:style-name="T143"><text:tab/></text:span><text:span text:style-name="T144">經律師審閱符合發行要件之發行辦法。</text:span><text:span text:style-name="T145"><text:s/></text:span></text:p>
            <text:p text:style-name="P146"><text:span text:style-name="T147">八、</text:span><text:span text:style-name="T148"><text:tab/></text:span><text:span text:style-name="T149">董事會會議紀錄。</text:span><text:span text:style-name="T150"><text:s/></text:span></text:p>
            <text:p text:style-name="P151"><text:span text:style-name="T152">九、</text:span><text:span text:style-name="T153"><text:tab/></text:span><text:span text:style-name="T154">本年度截至申請時上月底損益。</text:span><text:span text:style-name="T155"><text:s/></text:span></text:p>
            <text:p text:style-name="P156"><text:span text:style-name="T157">十、</text:span><text:span text:style-name="T158"><text:tab/></text:span><text:span text:style-name="T159">前各次金融債券發行及執行情形（如有未執行完成者，應說明正當理由）。</text:span><text:span text:style-name="T160"><text:s/></text:span></text:p>
            <text:p text:style-name="P161"><text:span text:style-name="T162">十一、</text:span><text:span text:style-name="T163"><text:tab/></text:span><text:span text:style-name="T164">依據「銀行發行金融債券辦法」第四條第二項及第三項規定申請發行者，應檢附改善體質、資本適足性或財務狀況之說明。</text:span><text:span text:style-name="T16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申報人：　　　　　　　　　　　　銀行　　　　　　　　聯絡人及電話：</text:span><text:span text:style-name="T170"><text:s/></text:span></text:p>
            <text:p text:style-name="P171"><text:span text:style-name="T172"> <text:s/></text:span></text:p>
            <text:p text:style-name="P173"><text:span text:style-name="T174"> <text:s/></text:span></text:p>
            <text:p text:style-name="P175"><text:span text:style-name="T176">負責人：　　　　（簽章）</text:span><text:span text:style-name="T177"><text:s/></text:span></text:p>
            <text:p text:style-name="P178"><text:span text:style-name="T179">年　　　　　月　　　　　日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ww</meta:initial-creator>
    <dc:creator>wwqq</dc:creator>
    <meta:creation-date>2017-03-23T09:31:00Z</meta:creation-date>
    <dc:date>2017-03-23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