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1.372cm"/>
    </style:style>
    <style:style style:name="表格1.B" style:family="table-column">
      <style:table-column-properties style:column-width="1.374cm"/>
    </style:style>
    <style:style style:name="表格1.E" style:family="table-column">
      <style:table-column-properties style:column-width="2.746cm"/>
    </style:style>
    <style:style style:name="表格1.K" style:family="table-column">
      <style:table-column-properties style:column-width="2.7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align="justify" style:justify-single-word="false" fo:text-indent="7.056cm" style:auto-text-indent="false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4.083cm" fo:margin-right="0cm" fo:line-height="0.811cm" fo:text-indent="-1.087cm" style:auto-text-indent="false">
        <style:tab-stops>
          <style:tab-stop style:position="4.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083cm" fo:margin-right="0cm" fo:line-height="0.811cm" fo:text-align="justify" style:justify-single-word="false" fo:text-indent="-1.087cm" style:auto-text-indent="false" style:punctuation-wrap="simple" style:writing-mode="lr-tb">
        <style:tab-stops>
          <style:tab-stop style:position="4.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083cm" fo:margin-right="0cm" fo:line-height="0.811cm" fo:text-indent="-1.087cm" style:auto-text-indent="false" style:punctuation-wrap="simple" style:writing-mode="lr-tb">
        <style:tab-stops>
          <style:tab-stop style:position="4.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64cm" fo:margin-right="0cm" fo:line-height="0.706cm" fo:text-indent="-1.164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Defaul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fo:text-align="justify" style:justify-single-word="false" style:punctuation-wrap="simple" style:writing-mode="lr-tb"/>
    </style:style>
    <style:style style:name="P15" style:family="paragraph" style:parent-style-name="Standard">
      <style:paragraph-properties fo:margin-left="3.584cm" fo:margin-right="0cm" fo:line-height="0.811cm" fo:text-align="justify" style:justify-single-word="false" fo:text-indent="-1.087cm" style:auto-text-indent="false" style:punctuation-wrap="simple" style:writing-mode="lr-tb">
        <style:tab-stops>
          <style:tab-stop style:position="4.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4.498cm" fo:margin-right="0cm" fo:line-height="0.811cm" fo:text-align="justify" style:justify-single-word="false" fo:text-indent="-1.496cm" style:auto-text-indent="false" style:punctuation-wrap="simpl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5cm" fo:margin-right="0cm" fo:line-height="0.811cm" fo:text-align="justify" style:justify-single-word="false" fo:text-indent="-0.499cm" style:auto-text-indent="false" style:punctuation-wrap="simpl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5.076cm" fo:margin-right="0cm" fo:line-height="0.811cm" fo:text-align="justify" style:justify-single-word="false" fo:text-indent="-2.074cm" style:auto-text-indent="false" style:punctuation-wrap="simpl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4.496cm" fo:margin-right="0cm" fo:line-height="0.811cm" fo:text-align="justify" style:justify-single-word="false" fo:text-indent="0.002cm" style:auto-text-indent="false" style:punctuation-wrap="simpl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4.999cm" fo:margin-right="0cm" fo:line-height="0.811cm" fo:text-align="justify" style:justify-single-word="false" fo:text-indent="-0.503cm" style:auto-text-indent="false" style:punctuation-wrap="simpl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5.629cm" fo:margin-right="0cm" fo:line-height="0.811cm" fo:text-align="justify" style:justify-single-word="false" fo:text-indent="-1.383cm" style:auto-text-indent="false" style:punctuation-wrap="simpl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4.992cm" fo:margin-right="0cm" fo:line-height="0.811cm" fo:text-align="justify" style:justify-single-word="false" fo:text-indent="-1.496cm" style:auto-text-indent="false" style:punctuation-wrap="simple" style:writing-mode="lr-tb">
        <style:tab-stops>
          <style:tab-stop style:position="4.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811cm" fo:text-align="justify" style:justify-single-word="false" fo:text-indent="4.5cm" style:auto-text-indent="false" style:punctuation-wrap="simpl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4.999cm" fo:margin-right="0cm" fo:line-height="0.811cm" fo:text-align="justify" style:justify-single-word="false" fo:text-indent="-0.499cm" style:auto-text-indent="false" style:punctuation-wrap="simpl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358cm" fo:margin-right="0cm" fo:line-height="0.706cm" fo:text-indent="-1.3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表一之四</text:p>
      <text:p text:style-name="P6">退休之董事長及總經理回任顧問資訊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rows-spanned="2" office:value-type="string">
            <text:p text:style-name="P7">職稱</text:p>
          </table:table-cell>
          <table:table-cell table:style-name="表格1.A1" table:number-rows-spanned="2" office:value-type="string">
            <text:p text:style-name="P7">國籍</text:p>
          </table:table-cell>
          <table:table-cell table:style-name="表格1.A1" table:number-rows-spanned="2" office:value-type="string">
            <text:p text:style-name="P7">姓名</text:p>
          </table:table-cell>
          <table:table-cell table:style-name="表格1.A1" table:number-rows-spanned="2" office:value-type="string">
            <text:p text:style-name="P7">性別</text:p>
          </table:table-cell>
          <table:table-cell table:style-name="表格1.A1" table:number-columns-spanned="2" office:value-type="string">
            <text:p text:style-name="P7">退休前職務</text:p>
          </table:table-cell>
          <table:covered-table-cell/>
          <table:table-cell table:style-name="表格1.A1" table:number-rows-spanned="2" office:value-type="string">
            <text:p text:style-name="P7">擔任顧問日期</text:p>
          </table:table-cell>
          <table:table-cell table:style-name="表格1.A1" table:number-rows-spanned="2" office:value-type="string">
            <text:p text:style-name="P7">聘用目的</text:p>
            <text:p text:style-name="P7">(註1)</text:p>
          </table:table-cell>
          <table:table-cell table:style-name="表格1.A1" table:number-rows-spanned="2" office:value-type="string">
            <text:p text:style-name="P7">權責劃分</text:p>
            <text:p text:style-name="P7">(註1)</text:p>
          </table:table-cell>
          <table:table-cell table:style-name="表格1.A1" table:number-rows-spanned="2" office:value-type="string">
            <text:p text:style-name="P7">酬金</text:p>
            <text:p text:style-name="P7">(註2)</text:p>
          </table:table-cell>
          <table:table-cell table:style-name="表格1.K1" table:number-rows-spanned="2" office:value-type="string">
            <text:p text:style-name="P7">酬金占稅後純益之比例</text:p>
            <text:p text:style-name="P7">(註2、3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機構及職稱</text:p>
          </table:table-cell>
          <table:table-cell table:style-name="表格1.A1" office:value-type="string">
            <text:p text:style-name="P7">退休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</table:table>
      <text:p text:style-name="Default"/>
      <text:p text:style-name="P26">註1：依本會一百零二年五月十七日金管銀票字第一○二四○○○一五六○號函，票券金融公司對於聘用顧問之依據、目的、聘用程序、權責劃分、報酬給付標準、續聘之考核評估及利益迴避等事項，訂定作業程序，提報董事會通過後，確實執行。</text:p>
      <text:p text:style-name="P26">註2：票券金融公司如有第十條第三款第二目情事者，應個別揭露顧問之酬金；餘可選擇採彙總方式揭露酬金及酬金占稅後純益之比例情形。</text:p>
      <text:p text:style-name="P26">註3：稅後純益係指最近年度個體或個別財務報告之稅後純益。 </text:p>
      <text:p text:style-name="P1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0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69cm" fo:margin-right="0.162cm" fo:text-align="justify" style:justify-single-word="false" fo:text-indent="0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Normal" style:family="paragraph" style:parent-style-name="Standard">
      <style:paragraph-properties fo:text-align="justify" style:justify-single-word="false" style:line-break="normal" style:vertical-align="baseline">
        <style:tab-stops>
          <style:tab-stop style:position="8.467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fo:language="none" fo:country="non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 style:text-underline-style="none" fo:background-color="transparent"/>
    </style:style>
    <style:style style:name="WW8Num2z1" style:family="text">
      <style:text-properties fo:color="#000000" style:font-name-complex="細明體" style:font-family-complex="細明體, MingLiU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細明體" style:font-family-complex="細明體, MingLiU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細明體" style:font-family-complex="細明體, MingLiU" style:font-family-generic-complex="modern"/>
    </style:style>
    <style:style style:name="WW8Num13z1" style:family="text">
      <style:text-properties fo:font-weight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language="en" fo:country="US" style:text-underline-style="none" fo:background-color="transparent"/>
    </style:style>
    <style:style style:name="WW8Num15z1" style:family="text">
      <style:text-properties fo:color="#000000"/>
    </style:style>
    <style:style style:name="WW8Num15z2" style:family="text">
      <style:text-properties fo:color="#000000" style:font-name-complex="細明體" style:font-family-complex="細明體, MingLiU" style:font-family-generic-complex="moder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language="en" fo:country="US" style:text-underline-style="none" style:font-size-asian="12pt" style:font-size-complex="12pt"/>
    </style:style>
    <style:style style:name="WW8Num16z1" style:family="text"/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language="none" fo:country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5cm" fo:margin-left="2.99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align="justify" style:justify-single-word="false" fo:text-indent="7.056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0.7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0.7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雯</meta:initial-creator>
    <meta:creation-date>2018-06-19T14:45:00</meta:creation-date>
    <dc:date>2018-07-06T15:46:52.755000000</dc:date>
    <meta:print-date>2017-03-01T10:57:00</meta:print-date>
    <meta:editing-cycles>11</meta:editing-cycles>
    <meta:editing-duration>PT14M1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3" meta:word-count="284" meta:character-count="289" meta:non-whitespace-character-count="288"/>
  </office:meta>
</office:document-meta>
</file>