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三</text:span><text:span text:style-name="T3"><text:s/></text:span></text:p>
      <text:p text:style-name="E"><text:span text:style-name="T4">　　　　　　　　　　　</text:span><text:span text:style-name="T5">（申報機構）</text:span><text:span text:style-name="T6">疑似洗錢（可疑）交易報告</text:span></text:p>
      <text:p text:style-name="P7"><text:span text:style-name="T8"><draw:frame draw:style-name="a0" draw:name="圖片 1" text:anchor-type="as-char" svg:x="0in" svg:y="0in" svg:width="6.35in" svg:height="7.20833in" style:rel-width="scale" style:rel-height="scale"><draw:image xlink:href="media/image1.png" xlink:type="simple" xlink:show="embed" xlink:actuate="onLoad"/><svg:title/><svg:desc>images00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7-06-27T00:10:00Z</meta:creation-date>
    <dc:date>2017-06-27T0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