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-complex="Courier New" fo:color="#333333" style:letter-kerning="false" fo:font-size="10pt" style:font-size-asian="10pt"/>
    </style:style>
    <style:style style:name="T6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0pt" style:font-size-asian="10pt"/>
    </style:style>
    <style:style style:name="P8" style:parent-style-name="內文" style:family="paragraph">
      <style:paragraph-properties fo:widows="2" fo:orphans="2" fo:text-align="center" fo:margin-top="0.0694in" fo:margin-bottom="0.0694in"/>
    </style:style>
    <style:style style:name="T9" style:parent-style-name="預設段落字型" style:family="text">
      <style:text-properties style:font-name-complex="新細明體" fo:color="#333333" style:letter-kerning="false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1" style:parent-style-name="預設段落字型" style:family="text">
      <style:text-properties style:font-name-complex="新細明體" fo:color="#333333" style:letter-kerning="false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3" style:parent-style-name="預設段落字型" style:family="text">
      <style:text-properties style:font-name-complex="新細明體" fo:color="#333333" style:letter-kerning="false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5" style:parent-style-name="預設段落字型" style:family="text">
      <style:text-properties style:font-name="新細明體" style:font-name-complex="新細明體" fo:color="#333333" style:letter-kerning="false" style:text-position="40% 100%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7" style:parent-style-name="內文" style:family="paragraph">
      <style:paragraph-properties fo:widows="2" fo:orphans="2" fo:margin-top="0.0694in" fo:margin-bottom="0.0694in">
        <style:tab-stops>
          <style:tab-stop style:type="right" style:position="8.9333in"/>
        </style:tab-stops>
      </style:paragraph-properties>
    </style:style>
    <style:style style:name="T1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9" style:parent-style-name="預設段落字型" style:family="text">
      <style:text-properties style:font-name-complex="新細明體" fo:color="#333333" style:letter-kerning="false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complex="新細明體" fo:color="#333333" style:letter-kerning="false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3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5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9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0" style:parent-style-name="預設段落字型" style:family="text">
      <style:text-properties style:font-name-complex="新細明體" fo:color="#333333" style:letter-kerning="false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2" style:parent-style-name="預設段落字型" style:family="text">
      <style:text-properties style:font-name-complex="新細明體" fo:color="#333333" style:letter-kerning="false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6" style:parent-style-name="預設段落字型" style:family="text">
      <style:text-properties style:font-name="新細明體" style:font-name-complex="新細明體" fo:color="#333333" style:letter-kerning="false" style:text-position="40% 100%" fo:font-size="10pt" style:font-size-asian="10pt" style:font-size-complex="10pt"/>
    </style:style>
    <style:style style:name="T37" style:parent-style-name="預設段落字型" style:family="text">
      <style:text-properties style:font-name="新細明體" style:font-name-complex="新細明體" fo:color="#333333" style:letter-kerning="false" fo:font-size="11pt" style:font-size-asian="11pt"/>
    </style:style>
    <style:style style:name="P38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40" style:parent-style-name="內文" style:family="paragraph">
      <style:paragraph-properties fo:widows="2" fo:orphans="2" fo:margin-top="0.0694in" fo:margin-bottom="0.0694in" fo:line-height="0.1319in" fo:margin-left="0.3604in" fo:text-indent="-0.3604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42" style:parent-style-name="內文" style:family="paragraph">
      <style:paragraph-properties fo:widows="2" fo:orphans="2" fo:margin-top="0.0694in" fo:margin-bottom="0.0694in" fo:line-height="0.1319in" fo:margin-left="0.2375in" fo:text-indent="-0.2375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4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46" style:parent-style-name="內文" style:family="paragraph">
      <style:paragraph-properties fo:widows="2" fo:orphans="2" fo:margin-top="0.0694in" fo:margin-bottom="0.0694in" fo:line-height="0.1319in" fo:margin-left="0.2375in" fo:text-indent="-0.2375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4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50" style:parent-style-name="內文" style:family="paragraph">
      <style:paragraph-properties fo:widows="2" fo:orphans="2" fo:margin-top="0.0694in" fo:margin-bottom="0.0694in" fo:line-height="0.1319in" fo:margin-left="0.2375in" fo:text-indent="-0.2375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54" style:parent-style-name="內文" style:family="paragraph">
      <style:paragraph-properties fo:widows="2" fo:orphans="2" fo:margin-top="0.0694in" fo:margin-bottom="0.0694in" fo:line-height="0.1319in" fo:margin-left="0.2375in" fo:text-indent="-0.2375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58" style:parent-style-name="內文" style:family="paragraph">
      <style:paragraph-properties fo:widows="2" fo:orphans="2" fo:margin-top="0.0694in" fo:margin-bottom="0.0694in" fo:line-height="0.1319in" fo:margin-left="0.2375in" fo:text-indent="-0.2375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6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66" style:parent-style-name="內文" style:family="paragraph">
      <style:paragraph-properties fo:widows="2" fo:orphans="2" fo:margin-top="0.0694in" fo:margin-bottom="0.0694in" fo:line-height="0.1319in" fo:margin-left="0.2375in" fo:text-indent="-0.2375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70" style:parent-style-name="內文" style:family="paragraph">
      <style:paragraph-properties fo:widows="2" fo:orphans="2" fo:margin-top="0.0694in" fo:margin-bottom="0.0694in" fo:margin-left="0.418in" fo:text-indent="-0.418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7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7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7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7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7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7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7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8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8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8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8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8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8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8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9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9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9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9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9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9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0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0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0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0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0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0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1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1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1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1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1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1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18" style:parent-style-name="內文" style:family="paragraph">
      <style:paragraph-properties fo:widows="2" fo:orphans="2" fo:margin-top="0.0694in" fo:margin-bottom="0.0694in" fo:line-height="0.1319in" fo:margin-left="0.2375in" fo:text-indent="-0.2375in">
        <style:tab-stops/>
      </style:paragraph-properties>
    </style:style>
    <style:style style:name="T11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2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2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2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2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2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2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2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2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3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32" style:parent-style-name="內文" style:family="paragraph">
      <style:paragraph-properties fo:widows="2" fo:orphans="2" fo:margin-top="0.0694in" fo:margin-bottom="0.0694in" fo:margin-left="0.2777in" fo:text-indent="-0.2777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3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3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3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3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3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3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4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4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4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4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4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4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4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4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4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4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5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5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5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54" style:parent-style-name="內文" style:family="paragraph">
      <style:paragraph-properties fo:widows="2" fo:orphans="2" fo:margin-top="0.0694in" fo:margin-bottom="0.0694in" fo:line-height="0.1319in" fo:margin-left="0.2375in" fo:text-indent="-0.2375in">
        <style:tab-stops/>
      </style:paragraph-properties>
    </style:style>
    <style:style style:name="T15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5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5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58" style:parent-style-name="內文" style:family="paragraph">
      <style:paragraph-properties fo:widows="2" fo:orphans="2" fo:margin-top="0.0694in" fo:margin-bottom="0.0694in" fo:line-height="0.1319in" fo:margin-left="0.2375in" fo:text-indent="-0.2375in">
        <style:tab-stops/>
      </style:paragraph-properties>
    </style:style>
    <style:style style:name="T15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6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62" style:parent-style-name="內文" style:family="paragraph">
      <style:paragraph-properties fo:widows="2" fo:orphans="2" fo:margin-top="0.0694in" fo:margin-bottom="0.0694in" fo:line-height="0.1319in" fo:margin-left="0.418in" fo:text-indent="-0.418in">
        <style:tab-stops/>
      </style:paragraph-properties>
    </style:style>
    <style:style style:name="T16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6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66" style:parent-style-name="內文" style:family="paragraph">
      <style:paragraph-properties fo:widows="2" fo:orphans="2" fo:margin-top="0.0694in" fo:margin-bottom="0.0694in" fo:margin-left="0.418in" fo:text-indent="-0.418in">
        <style:tab-stops/>
      </style:paragraph-properties>
    </style:style>
    <style:style style:name="T16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6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70" style:parent-style-name="內文" style:family="paragraph">
      <style:paragraph-properties fo:widows="2" fo:orphans="2" fo:margin-top="0.0694in" fo:margin-bottom="0.0694in" fo:line-height="0.1319in" fo:margin-left="0.418in" fo:text-indent="-0.418in">
        <style:tab-stops/>
      </style:paragraph-properties>
    </style:style>
    <style:style style:name="T17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7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7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74" style:parent-style-name="內文" style:family="paragraph">
      <style:paragraph-properties fo:widows="2" fo:orphans="2" fo:margin-top="0.0694in" fo:margin-bottom="0.0694in" fo:line-height="0.1319in" fo:margin-left="0.2375in" fo:text-indent="-0.2375in">
        <style:tab-stops/>
      </style:paragraph-properties>
    </style:style>
    <style:style style:name="T17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76" style:parent-style-name="內文" style:family="paragraph">
      <style:paragraph-properties fo:widows="2" fo:orphans="2" fo:margin-top="0.0694in" fo:margin-bottom="0.0694in" fo:margin-left="0.418in" fo:text-indent="-0.418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7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7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8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8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8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8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8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8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8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8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90" style:parent-style-name="內文" style:family="paragraph">
      <style:paragraph-properties fo:widows="2" fo:orphans="2" fo:margin-top="0.0694in" fo:margin-bottom="0.0694in" fo:margin-left="0.418in" fo:text-indent="-0.418in">
        <style:tab-stops/>
      </style:paragraph-properties>
    </style:style>
    <style:style style:name="T19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9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93" style:parent-style-name="預設段落字型" style:family="text">
      <style:text-properties style:font-name="標楷體" style:font-name-complex="新細明體" fo:color="#333333" style:letter-kerning="false" fo:font-size="10pt" style:font-size-asian="10pt"/>
    </style:style>
    <style:style style:name="T19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9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96" style:parent-style-name="內文" style:family="paragraph">
      <style:paragraph-properties fo:widows="2" fo:orphans="2" fo:margin-top="0.0694in" fo:margin-bottom="0.0694in" fo:line-height="0.1319in" fo:margin-left="0.418in" fo:text-indent="-0.418in">
        <style:tab-stops/>
      </style:paragraph-properties>
    </style:style>
    <style:style style:name="T1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9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9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200" style:parent-style-name="內文" style:family="paragraph">
      <style:paragraph-properties fo:widows="2" fo:orphans="2" fo:margin-top="0.0694in" fo:margin-bottom="0.0694in" fo:margin-left="0.418in" fo:text-indent="-0.418in">
        <style:tab-stops/>
      </style:paragraph-properties>
    </style:style>
    <style:style style:name="T20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0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0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0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0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0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0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0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0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1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1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1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1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1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1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16" style:parent-style-name="預設段落字型" style:family="text">
      <style:text-properties fo:color="#333333" fo:font-size="10pt" style:font-size-asian="10pt" style:font-size-complex="10pt"/>
    </style:style>
    <style:style style:name="T217" style:parent-style-name="預設段落字型" style:family="text">
      <style:text-properties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每日申報</text:span><text:span text:style-name="T5">　　　　　　　　　　　　　　　　</text:span><text:span text:style-name="T6">境外結構型商品每日受託或銷售資訊</text:span><text:span text:style-name="T7"><text:s/></text:span></text:p>
      <text:p text:style-name="P8"><text:span text:style-name="T9">　　</text:span><text:span text:style-name="T10">年</text:span><text:span text:style-name="T11">　　</text:span><text:span text:style-name="T12">月</text:span><text:span text:style-name="T13">　　</text:span><text:span text:style-name="T14">日</text:span><text:span text:style-name="T15">1*</text:span><text:span text:style-name="T16"><text:s/></text:span></text:p>
      <text:p text:style-name="P17"><text:span text:style-name="T18">發行人／總代理人：</text:span><text:span text:style-name="T19">　　　　　　　　　　　　　　</text:span><text:span text:style-name="T20"><text:s/></text:span><text:span text:style-name="T21">　</text:span><text:span text:style-name="T22"><text:s/></text:span><text:span text:style-name="T23">　</text:span><text:span text:style-name="T24"><text:s/></text:span><text:span text:style-name="T25">　</text:span><text:span text:style-name="T26"><text:s/></text:span><text:span text:style-name="T27">　</text:span><text:span text:style-name="T28"><text:s/></text:span><text:span text:style-name="T29">　　　　　　　　　資料日期：</text:span><text:span text:style-name="T30">　　</text:span><text:span text:style-name="T31">年</text:span><text:span text:style-name="T32">　　</text:span><text:span text:style-name="T33">月</text:span><text:span text:style-name="T34">　　</text:span><text:span text:style-name="T35">日</text:span><text:span text:style-name="T36">2*</text:span><text:span text:style-name="T37"><text:s/></text:span></text:p>
      <text:p text:style-name="P38"><text:span text:style-name="T39"><draw:frame draw:style-name="a0" draw:name="圖片 1" text:anchor-type="as-char" svg:x="0in" svg:y="0in" svg:width="7.70833in" svg:height="0.83333in" style:rel-width="scale" style:rel-height="scale"><draw:image xlink:href="media/image1.png" xlink:type="simple" xlink:show="embed" xlink:actuate="onLoad"/><svg:desc>images001</svg:desc></draw:frame></text:span></text:p>
      <text:p text:style-name="P40"><text:span text:style-name="T41">附註：（依境外結構型商品管理規則第十條規定辦理申報）<text:s/></text:span></text:p>
      <text:p text:style-name="P42"><text:span text:style-name="T43">１、</text:span><text:span text:style-name="T44">申報日期：發行人或總代理人辦理申報之日期。</text:span><text:span text:style-name="T45"><text:s/></text:span></text:p>
      <text:p text:style-name="P46"><text:span text:style-name="T47">２、</text:span><text:span text:style-name="T48">資料日期：資料日期應為申報日期之前一營業日。</text:span><text:span text:style-name="T49"><text:s/></text:span></text:p>
      <text:p text:style-name="P50"><text:span text:style-name="T51">３、</text:span><text:span text:style-name="T52">商品代號／名稱：發行人或總代理人向資訊傳輸平台申請登記之商品代號及名稱。</text:span><text:span text:style-name="T53"><text:s/></text:span></text:p>
      <text:p text:style-name="P54"><text:span text:style-name="T55">４、</text:span><text:span text:style-name="T56">受託或銷售機構代號／名稱：輸入發行人或總代理人已簽訂契約之受託或銷售機構代號／名稱。</text:span><text:span text:style-name="T57"><text:s/></text:span></text:p>
      <text:p text:style-name="P58"><text:span text:style-name="T59">５、</text:span><text:span text:style-name="T60">投資人類別：依商品受託或銷售對象區分：</text:span><text:span text:style-name="T61">1.</text:span><text:span text:style-name="T62">專業投資人</text:span><text:span text:style-name="T63">2.</text:span><text:span text:style-name="T64">非專業投資人。</text:span><text:span text:style-name="T65"><text:s/></text:span></text:p>
      <text:p text:style-name="P66"><text:span text:style-name="T67">６、</text:span><text:span text:style-name="T68">投資人身分別：</text:span><text:span text:style-name="T69"><text:s/></text:span></text:p>
      <text:p text:style-name="P70"><text:span text:style-name="T71">　　【投資人類別為專業投資人】者，其投資人身分別為：1.</text:span><text:span text:style-name="T72">國內銀行</text:span><text:span text:style-name="T73"><text:s/>2.</text:span><text:span text:style-name="T74">國外銀行</text:span><text:span text:style-name="T75"><text:s/>3.</text:span><text:span text:style-name="T76">保險公司</text:span><text:span text:style-name="T77">4.</text:span><text:span text:style-name="T78">票券金融公司</text:span><text:span text:style-name="T79">5.</text:span><text:span text:style-name="T80">證券商</text:span><text:span text:style-name="T81">6.</text:span><text:span text:style-name="T82">基金管理公司</text:span><text:span text:style-name="T83">7.</text:span><text:span text:style-name="T84">政府投資機構</text:span><text:span text:style-name="T85"><text:s/>8.</text:span><text:span text:style-name="T86">政府基金</text:span><text:span text:style-name="T87">9.</text:span><text:span text:style-name="T88">退休基金</text:span><text:span text:style-name="T89">10.</text:span><text:span text:style-name="T90">共同基金</text:span><text:span text:style-name="T91"><text:s/>11.</text:span><text:span text:style-name="T92">單位信託</text:span><text:span text:style-name="T93">12.</text:span><text:span text:style-name="T94">證券投資信託公司</text:span><text:span text:style-name="T95">13.</text:span><text:span text:style-name="T96">證券投資顧問公司</text:span><text:span text:style-name="T97">14.</text:span><text:span text:style-name="T98">信託業</text:span><text:span text:style-name="T99">15.</text:span><text:span text:style-name="T100">期貨商</text:span><text:span text:style-name="T101">16.</text:span><text:span text:style-name="T102">期貨服務事業</text:span><text:span text:style-name="T103">17.</text:span><text:span text:style-name="T104">特定法人</text:span><text:span text:style-name="T105">18</text:span><text:span text:style-name="T106">、特定基金</text:span><text:span text:style-name="T107">19.</text:span><text:span text:style-name="T108">特定自然人</text:span><text:span text:style-name="T109">20.</text:span><text:span text:style-name="T110">境外法人</text:span><text:span text:style-name="T111">21.</text:span><text:span text:style-name="T112">境外自然人</text:span><text:span text:style-name="T113">22.</text:span><text:span text:style-name="T114">其他。如屬特定金錢信託或證券商受託買賣之綜合帳戶者，應區分至實際投資人之身分別。前述「國內銀行」係依中華民國法令在中華民國設立之銀行及國際金融業務分行（</text:span><text:span text:style-name="T115">OBU</text:span><text:span text:style-name="T116">），例如，外商銀行在台分行亦屬國內銀行。「國外銀行」係指上述「國內銀行」除外之銀行，例如，本國銀行之國外分支機構亦屬國外銀行。</text:span><text:span text:style-name="T117"><text:s/></text:span></text:p>
      <text:p text:style-name="P118"><text:span text:style-name="T119">        【投資人類別為</text:span><text:span text:style-name="T120">非專</text:span><text:span text:style-name="T121">業投資人】</text:span><text:span text:style-name="T122">者</text:span><text:span text:style-name="T123">，其投資人身分別為：23.</text:span><text:span text:style-name="T124">一般法人</text:span><text:span text:style-name="T125">24.</text:span><text:span text:style-name="T126">一般自然人</text:span><text:span text:style-name="T127">25.</text:span><text:span text:style-name="T128">境外法人</text:span><text:span text:style-name="T129">26.</text:span><text:span text:style-name="T130">境外自然人。</text:span><text:span text:style-name="T131"><text:s/></text:span></text:p>
      <text:p text:style-name="P132"><text:span text:style-name="T133">７、</text:span><text:span text:style-name="T134">幣別：輸入商品計價幣別，</text:span><text:span text:style-name="T135">USD</text:span><text:span text:style-name="T136">：美元</text:span><text:span text:style-name="T137">GBP</text:span><text:span text:style-name="T138">：英鎊</text:span><text:span text:style-name="T139">EUR</text:span><text:span text:style-name="T140">：歐元</text:span><text:span text:style-name="T141">AUD</text:span><text:span text:style-name="T142">：澳幣</text:span><text:span text:style-name="T143">NZD</text:span><text:span text:style-name="T144">：紐西蘭幣</text:span><text:span text:style-name="T145">HKD</text:span><text:span text:style-name="T146">：港幣</text:span><text:span text:style-name="T147">SGD</text:span><text:span text:style-name="T148">：新加坡幣</text:span><text:span text:style-name="T149">CAD</text:span><text:span text:style-name="T150">：加幣</text:span><text:span text:style-name="T151">JPY</text:span><text:span text:style-name="T152">：日圓及其他（限專業投資人投資之商品）。</text:span><text:span text:style-name="T153"><text:s/></text:span></text:p>
      <text:p text:style-name="P154"><text:span text:style-name="T155">８、</text:span><text:span text:style-name="T156">前日餘額：指資料日期之前一營業日，該申報商品依受託或銷售機構、投資人類別及身分別，分別統計之名目本金。</text:span><text:span text:style-name="T157"><text:s/></text:span></text:p>
      <text:p text:style-name="P158"><text:span text:style-name="T159">９、</text:span><text:span text:style-name="T160">本日申購：於資料日，經交易確認之申購名目本金。</text:span><text:span text:style-name="T161"><text:s/></text:span></text:p>
      <text:p text:style-name="P162"><text:span text:style-name="T163">１０、</text:span><text:span text:style-name="T164">本日贖回：於資料日，經交易確認之贖回名目本金及實際金額。</text:span><text:span text:style-name="T165"><text:s/></text:span></text:p>
      <text:p text:style-name="P166"><text:span text:style-name="T167">　　（實際金額係指發行機</text:span><text:span text:style-name="T168">構</text:span><text:span text:style-name="T169">實際給付受託或銷售機構金額。如商品到期非以現金交割，而採實物交割者，此欄位為零，交割明細詳本日贖回實際金額備註欄位）<text:s/></text:span></text:p>
      <text:p text:style-name="P170"><text:span text:style-name="T171">１１、</text:span><text:span text:style-name="T172">本日餘額：截至資料日期，該申報商品依受託或銷售機構、投資人類別及身分別，分別統計之名目本金。</text:span><text:span text:style-name="T173"><text:s/></text:span></text:p>
      <text:p text:style-name="P174"><text:span text:style-name="T175">             計算公式：前日餘額之名目本金＋本日申購名目本金－本日贖回名目本金＝本日餘額名目本金<text:s/></text:span></text:p>
      <text:soft-page-break/>
      <text:p text:style-name="P176"><text:span text:style-name="T177">１２、</text:span><text:span text:style-name="T178">投資人戶數：截至資料日期，該申報商品依受託或銷售機構、投資人類別及身分別，分別統計投資人戶數。如屬特定金錢信託或證券商受託買賣之綜合帳戶者，應計算至實際投資人之戶數。戶數之統計方式：如投資人於</text:span><text:span text:style-name="T179">2</text:span><text:span text:style-name="T180">家不同受託或銷售機構，購買同一種商品，則戶數之統計為</text:span><text:span text:style-name="T181">2</text:span><text:span text:style-name="T182">；若投資人於同</text:span><text:span text:style-name="T183">1</text:span><text:span text:style-name="T184">家受託或銷售機構，購買</text:span><text:span text:style-name="T185">2</text:span><text:span text:style-name="T186">張不同之投資型保險，其連結標的為同一檔結構型商品，則戶數之統計為</text:span><text:span text:style-name="T187">2</text:span><text:span text:style-name="T188">。</text:span><text:span text:style-name="T189"><text:s/></text:span></text:p>
      <text:p text:style-name="P190"><text:span text:style-name="T191">１３、</text:span><text:span text:style-name="T192">境外結構型商品到期非以現金交割，而採實物交割者，輸入實物交割（轉換）標的、交割標的單位數、交易日參考價格及交割（轉換）標的總價值（計算公式：交割標的單位數</text:span><text:span text:style-name="T193">*</text:span><text:span text:style-name="T194">交易日參考價格）。</text:span><text:span text:style-name="T195"><text:s/></text:span></text:p>
      <text:p text:style-name="P196"><text:span text:style-name="T197">１４、</text:span><text:span text:style-name="T198">依實物交割（轉換）標的：</text:span><text:span text:style-name="T199"><text:s/></text:span></text:p>
      <text:p text:style-name="P200"><text:span text:style-name="T201">           【類別】，依實物交割（轉換）標的區分為：1.</text:span><text:span text:style-name="T202">股權證券，包括股份、股票、存託憑證、基金（含</text:span><text:span text:style-name="T203">ETF</text:span><text:span text:style-name="T204">）及投資信託；</text:span><text:span text:style-name="T205">2.</text:span><text:span text:style-name="T206">長期債券，係指債券之發行「原始期限」超過一年以上者；</text:span><text:span text:style-name="T207">3.</text:span><text:span text:style-name="T208">貨幣市場工具，包括債券發行原始期限為一年期（含）以下者、國庫券、商業本票、可轉讓定期存單、銀行承兌匯票等各短期有價證券；</text:span><text:span text:style-name="T209">4.</text:span><text:span text:style-name="T210">其他，非歸屬前述之</text:span><text:span text:style-name="T211">3</text:span><text:span text:style-name="T212">種類別。若實務交割（轉換）標的之類別超過</text:span><text:span text:style-name="T213">2</text:span><text:span text:style-name="T214">類（含）以上，請分別列示。</text:span><text:span text:style-name="T215"><text:s/></text:span></text:p>
      <text:p text:style-name="內文"><text:span text:style-name="T216">          <text:s/></text:span><text:span text:style-name="T217">【描述】，詳述實物交割（轉換）標的之代號／名稱／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ww</meta:initial-creator>
    <dc:creator>wwqq</dc:creator>
    <meta:creation-date>2017-03-06T01:19:00Z</meta:creation-date>
    <dc:date>2017-03-06T01:19:00Z</dc: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