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8347in" text:min-label-width="0.1145in" text:list-level-position-and-space-mode="label-alignment">
          <style:list-level-label-alignment text:label-followed-by="listtab" fo:margin-left="1.9493in" fo:text-indent="-0.114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277in" text:min-label-width="0.3541in" text:list-level-position-and-space-mode="label-alignment">
          <style:list-level-label-alignment text:label-followed-by="listtab" fo:margin-left="0.381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708in" text:min-label-width="0.3333in" text:list-level-position-and-space-mode="label-alignment">
          <style:list-level-label-alignment text:label-followed-by="listtab" fo:margin-left="0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152in" text:min-label-width="0.2812in" text:list-level-position-and-space-mode="label-alignment">
          <style:list-level-label-alignment text:label-followed-by="listtab" fo:margin-left="0.265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0569in" text:min-label-width="0.3229in" text:list-level-position-and-space-mode="label-alignment">
          <style:list-level-label-alignment text:label-followed-by="listtab" fo:margin-left="0.26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798in" text:min-label-width="0.2916in" text:list-level-position-and-space-mode="label-alignment">
          <style:list-level-label-alignment text:label-followed-by="listtab" fo:margin-left="0.21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131in" text:min-label-width="0.2812in" text:list-level-position-and-space-mode="label-alignment">
          <style:list-level-label-alignment text:label-followed-by="listtab" fo:margin-left="0.294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5in" text:min-label-width="0.3125in" text:list-level-position-and-space-mode="label-alignment">
          <style:list-level-label-alignment text:label-followed-by="listtab" fo:margin-left="0.2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5in" text:min-label-width="0.302in" text:list-level-position-and-space-mode="label-alignment">
          <style:list-level-label-alignment text:label-followed-by="listtab" fo:margin-left="0.2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5in" text:min-label-width="0.3125in" text:list-level-position-and-space-mode="label-alignment">
          <style:list-level-label-alignment text:label-followed-by="listtab" fo:margin-left="0.2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justify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" style:parent-style-name="純文字" style:family="paragraph">
      <style:paragraph-properties fo:text-align="justify"/>
      <style:text-properties style:font-name="標楷體" style:font-name-asian="標楷體"/>
    </style:style>
    <style:style style:name="P16" style:parent-style-name="純文字" style:family="paragraph">
      <style:paragraph-properties style:snap-to-layout-grid="false" fo:text-align="justify" fo:margin-left="0.6694in" fo:text-indent="-0.6694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1.5194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5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2.2243in" style:use-optimal-column-width="false"/>
    </style:style>
    <style:style style:name="Table21" style:family="table">
      <style:table-properties style:width="6.9104in" fo:margin-left="0in" table:align="left"/>
    </style:style>
    <style:style style:name="TableRow27" style:family="table-row">
      <style:table-row-properties style:min-row-height="0.1847in" style:use-optimal-row-height="false"/>
    </style:style>
    <style:style style:name="TableCell2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9" style:parent-style-name="純文字" style:family="paragraph">
      <style:paragraph-properties fo:text-align="justify" fo:line-height="0.3472in"/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1" style:parent-style-name="純文字" style:family="paragraph">
      <style:paragraph-properties fo:text-align="justify" fo:line-height="0.3472in"/>
      <style:text-properties style:font-name="標楷體" style:font-name-asian="標楷體" fo:font-size="9pt" style:font-size-asian="9pt" style:font-size-complex="9pt"/>
    </style:style>
    <style:style style:name="TableRow32" style:family="table-row">
      <style:table-row-properties style:min-row-height="0.1847in" style:use-optimal-row-height="false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4" style:parent-style-name="純文字" style:family="paragraph">
      <style:paragraph-properties fo:text-align="justify" fo:line-height="0.3472in"/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" style:parent-style-name="純文字" style:family="paragraph">
      <style:paragraph-properties fo:text-align="justify" fo:line-height="0.3472in"/>
      <style:text-properties style:font-name="標楷體" style:font-name-asian="標楷體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fo:text-align="justify" fo:line-height="0.3472in"/>
      <style:text-properties style:font-name="標楷體" style:font-name-asian="標楷體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fo:text-align="justify" fo:line-height="0.3472in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fo:text-align="justify" fo:line-height="0.3472in"/>
      <style:text-properties style:font-name="標楷體" style:font-name-asian="標楷體" fo:font-size="9pt" style:font-size-asian="9pt" style:font-size-complex="9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fo:text-align="justify" fo:line-height="0.3472in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text-align="justify" fo:line-height="0.3472in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3" style:parent-style-name="純文字" style:family="paragraph">
      <style:paragraph-properties fo:text-align="justify" fo:line-height="0.3472in"/>
      <style:text-properties style:font-name="標楷體" style:font-name-asian="標楷體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6" style:parent-style-name="純文字" style:family="paragraph">
      <style:paragraph-properties fo:text-align="justify" fo:line-height="0.3472in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fo:text-align="justify" fo:line-height="0.3472in"/>
      <style:text-properties style:font-name="標楷體" style:font-name-asian="標楷體" fo:font-size="9pt" style:font-size-asian="9pt" style:font-size-complex="9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fo:text-align="justify" fo:line-height="0.3472in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2" style:parent-style-name="純文字" style:family="paragraph">
      <style:paragraph-properties fo:text-align="justify" fo:line-height="0.3472in"/>
      <style:text-properties style:font-name="標楷體" style:font-name-asian="標楷體" fo:font-size="9pt" style:font-size-asian="9pt" style:font-size-complex="9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fo:text-align="justify" fo:line-height="0.3472in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1" style:parent-style-name="純文字" style:family="paragraph">
      <style:paragraph-properties fo:text-align="justify" fo:line-height="0.3472in"/>
      <style:text-properties style:font-name="標楷體" style:font-name-asian="標楷體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fo:text-align="justify" fo:line-height="0.3472in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fo:text-align="justify" fo:line-height="0.3472in"/>
      <style:text-properties style:font-name="標楷體" style:font-name-asian="標楷體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fo:text-align="justify" fo:line-height="0.3472in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fo:text-align="justify" fo:line-height="0.3472in"/>
      <style:text-properties style:font-name="標楷體" style:font-name-asian="標楷體" fo:font-size="9pt" style:font-size-asian="9pt" style:font-size-complex="9pt"/>
    </style:style>
    <style:style style:name="TableRow155" style:family="table-row">
      <style:table-row-properties style:min-row-height="0.8534in" style:use-optimal-row-height="false" fo:keep-together="always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justify" fo:margin-top="0.125in" fo:line-height="0.3472in" fo:margin-left="0.1652in" fo:text-indent="-0.165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4" style:family="table-row">
      <style:table-row-properties style:min-row-height="0.2048in" style:use-optimal-row-height="false"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text-align="justify" fo:line-height="0.3472in"/>
      <style:text-properties style:font-name="標楷體" style:font-name-asian="標楷體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fo:text-align="justify" fo:line-height="0.3472in"/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fo:text-align="justify" fo:line-height="0.3472in"/>
      <style:text-properties style:font-name="標楷體" style:font-name-asian="標楷體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justify" fo:line-height="0.3472in" fo:margin-left="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justify" fo:line-height="0.3472in"/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justify" fo:line-height="0.3472in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6" style:family="table-row">
      <style:table-row-properties style:min-row-height="0.1763in" style:use-optimal-row-height="false"/>
    </style:style>
    <style:style style:name="TableCell20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純文字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15" style:parent-style-name="純文字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純文字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Row220" style:family="table-row">
      <style:table-row-properties style:min-row-height="0.2722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justify" fo:line-height="0.2222in"/>
      <style:text-properties style:font-name="標楷體" style:font-name-asian="標楷體" fo:font-size="9pt" style:font-size-asian="9pt" style:font-size-complex="9pt"/>
    </style:style>
    <style:style style:name="P227" style:parent-style-name="純文字" style:family="paragraph">
      <style:paragraph-properties fo:text-align="justify" fo:line-height="0.125in"/>
      <style:text-properties style:font-name="標楷體" style:font-name-asian="標楷體" fo:font-size="11pt" style:font-size-asian="11pt"/>
    </style:style>
    <style:style style:name="P228" style:parent-style-name="純文字" style:family="paragraph">
      <style:paragraph-properties fo:text-align="justify" fo:line-height="0.125in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P232" style:parent-style-name="純文字" style:family="paragraph">
      <style:paragraph-properties fo:text-align="justify" fo:line-height="0.125in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12">附表</text:span><text:span text:style-name="T13">十五</text:span></text:p>
      <text:p text:style-name="P14"><text:s text:c="25"/>股份有限公司海外公司債異動情形報表</text:p>
      <text:p text:style-name="P15">受文者：</text:p>
      <text:p text:style-name="P16"><text:span text:style-name="T17">主　旨：申報本公司截至　　年　　月</text:span><text:span text:style-name="T18">□十五日</text:span><text:span text:style-name="T19">□底　　</text:span><text:span text:style-name="T20">止海外公司債之發行、轉換、行使認股權、贖回或買回情形及其流通餘報表額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1.海外公司債期別：</text:p>
          </table:table-cell>
          <table:covered-table-cell/>
          <table:covered-table-cell/>
          <table:table-cell table:style-name="TableCell30" table:number-columns-spanned="2">
            <text:p text:style-name="P31">原發行年度：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2.發行金額（原幣）:</text:p>
          </table:table-cell>
          <table:covered-table-cell/>
          <table:covered-table-cell/>
          <table:table-cell table:style-name="TableCell35" table:number-columns-spanned="2">
            <text:p text:style-name="P36">折合新台幣: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3.</text:span><text:span text:style-name="T41">本月</text:span><text:span text:style-name="T42">□一至十五日</text:span><text:span text:style-name="T43">□十六日至月底</text:span><text:span text:style-name="T44">受理轉換之公司債金額：</text:span><text:span text:style-name="T45"><text:s text:c="12"/></text:span><text:span text:style-name="T46"><text:s text:c="5"/></text:span></text:p>
          </table:table-cell>
          <table:covered-table-cell/>
          <table:covered-table-cell/>
          <table:table-cell table:style-name="TableCell47" table:number-columns-spanned="2">
            <text:p text:style-name="P48">折合新台幣：<text:s text:c="9"/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<text:s text:c="2"/></text:span><text:span text:style-name="T53">本月</text:span><text:span text:style-name="T54">□一至十五日</text:span><text:span text:style-name="T55">□十六日至月底</text:span><text:span text:style-name="T56">受理轉換發行新股股數：</text:span><text:span text:style-name="T57"><text:s text:c="17"/></text:span></text:p>
          </table:table-cell>
          <table:covered-table-cell/>
          <table:covered-table-cell/>
          <table:table-cell table:style-name="TableCell58" table:number-columns-spanned="2">
            <text:p text:style-name="P59">轉換價格：<text:s text:c="11"/></text:p>
          </table:table-cell>
          <table:covered-table-cell/>
        </table:table-row>
        <table:table-row table:style-name="TableRow60">
          <table:table-cell table:style-name="TableCell61" table:number-columns-spanned="5">
            <text:p text:style-name="P62">其中轉為參與發行<text:s/>GDR所表彰之股數：<text:s text:c="33"/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4.</text:span><text:span text:style-name="T67">本月</text:span><text:span text:style-name="T68">□一至十五日</text:span><text:span text:style-name="T69">□十六日至月底</text:span><text:span text:style-name="T70">受理行使之認股權憑證單位：</text:span><text:span text:style-name="T71"><text:s text:c="21"/></text:span><text:span text:style-name="T72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<text:s text:c="2"/></text:span><text:span text:style-name="T77">本月</text:span><text:span text:style-name="T78">□一至十五日</text:span><text:span text:style-name="T79">□十六日至月底</text:span><text:span text:style-name="T80">受理認股之公司債金額：</text:span><text:span text:style-name="T81"><text:s text:c="17"/></text:span></text:p>
          </table:table-cell>
          <table:covered-table-cell/>
          <table:covered-table-cell/>
          <table:table-cell table:style-name="TableCell82" table:number-columns-spanned="2">
            <text:p text:style-name="P83">折合新台幣：<text:s text:c="9"/>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<text:s text:c="2"/></text:span><text:span text:style-name="T88">本月</text:span><text:span text:style-name="T89">□一至十五日</text:span><text:span text:style-name="T90">□十六日至月底</text:span><text:span text:style-name="T91">受理認股發行新股股數：</text:span><text:span text:style-name="T92"><text:s text:c="17"/></text:span></text:p>
          </table:table-cell>
          <table:covered-table-cell/>
          <table:covered-table-cell/>
          <table:table-cell table:style-name="TableCell93" table:number-columns-spanned="2">
            <text:p text:style-name="P94">認股價格：<text:s text:c="11"/></text:p>
          </table:table-cell>
          <table:covered-table-cell/>
        </table:table-row>
        <table:table-row table:style-name="TableRow95">
          <table:table-cell table:style-name="TableCell96" table:number-columns-spanned="5">
            <text:p text:style-name="P97">其中轉為參與發行<text:s/>GDR所表彰之股數：<text:s text:c="28"/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5.</text:span><text:span text:style-name="T102">本期公司債迄本月</text:span><text:span text:style-name="T103">□十五日</text:span><text:span text:style-name="T104">□底　　</text:span><text:span text:style-name="T105">止已轉換</text:span><text:span text:style-name="T106">(</text:span><text:span text:style-name="T107">或行使認股權</text:span><text:span text:style-name="T108">)</text:span><text:span text:style-name="T109">金額：</text:span><text:span text:style-name="T110"><text:s text:c="11"/></text:span></text:p>
          </table:table-cell>
          <table:covered-table-cell/>
          <table:covered-table-cell/>
          <table:covered-table-cell/>
          <table:table-cell table:style-name="TableCell111">
            <text:p text:style-name="P112">股數：<text:s text:c="15"/></text:p>
          </table:table-cell>
        </table:table-row>
        <table:table-row table:style-name="TableRow113">
          <table:table-cell table:style-name="TableCell114" table:number-columns-spanned="5">
            <text:p text:style-name="P115">其中轉為參與發行<text:s/>GDR所表彰之累積股數：<text:s text:c="29"/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6.</text:span><text:span text:style-name="T120">本月</text:span><text:span text:style-name="T121">□一至十五日</text:span><text:span text:style-name="T122">□十六日至月底</text:span><text:span text:style-name="T123">贖回</text:span><text:span text:style-name="T124">(</text:span><text:span text:style-name="T125">買回</text:span><text:span text:style-name="T126">)</text:span><text:span text:style-name="T127">公司債金額：</text:span><text:span text:style-name="T128"><text:s/></text:span><text:span text:style-name="T129"><text:s text:c="16"/></text:span></text:p>
          </table:table-cell>
          <table:covered-table-cell/>
          <table:covered-table-cell/>
          <table:table-cell table:style-name="TableCell130" table:number-columns-spanned="2">
            <text:p text:style-name="P131">折合新台幣：<text:s text:c="9"/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7.</text:span><text:span text:style-name="T136">本期公</text:span><text:span text:style-name="T137">司債迄本月</text:span><text:span text:style-name="T138">□十五日</text:span><text:span text:style-name="T139">□底　　</text:span><text:span text:style-name="T140">止贖回公司債金額：</text:span><text:span text:style-name="T141"><text:s text:c="7"/></text:span></text:p>
          </table:table-cell>
          <table:covered-table-cell/>
          <table:covered-table-cell/>
          <table:table-cell table:style-name="TableCell142" table:number-columns-spanned="2">
            <text:p text:style-name="P143">折合新台幣：<text:s text:c="9"/>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8.</text:span><text:span text:style-name="T148">本期公司債迄本月</text:span><text:span text:style-name="T149">□十五日</text:span><text:span text:style-name="T150">□底　　</text:span><text:span text:style-name="T151">止發行餘額：</text:span><text:span text:style-name="T152"><text:s text:c="13"/></text:span></text:p>
          </table:table-cell>
          <table:covered-table-cell/>
          <table:covered-table-cell/>
          <table:table-cell table:style-name="TableCell153" table:number-columns-spanned="2">
            <text:p text:style-name="P154">折合新台幣：<text:s text:c="9"/></text:p>
          </table:table-cell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9.</text:span><text:span text:style-name="T159">本月</text:span><text:span text:style-name="T160">□一至十五日</text:span><text:span text:style-name="T161">□十六日至月底</text:span><text:span text:style-name="T162">申請轉換</text:span><text:span text:style-name="T163">(</text:span><text:span text:style-name="T164">或行使認股權</text:span><text:span text:style-name="T165">)</text:span><text:span text:style-name="T166">者為發行人之關係人或截至本月</text:span><text:span text:style-name="T167">□十五日</text:span><text:span text:style-name="T168">□底　　</text:span><text:span text:style-name="T169">止累計申請轉換</text:span><text:span text:style-name="T170">(</text:span><text:span text:style-name="T171">或認股</text:span><text:span text:style-name="T172">)</text:span><text:span text:style-name="T173">股票股數超過該次海外公司債發行總額依發行時轉換</text:span><text:span text:style-name="T174">(</text:span><text:span text:style-name="T175">或認股</text:span><text:span text:style-name="T176">)</text:span><text:span text:style-name="T177">價格預計可轉換</text:span><text:span text:style-name="T178">(</text:span><text:span text:style-name="T179">或認股</text:span><text:span text:style-name="T180">)</text:span><text:span text:style-name="T181">股數之</text:span><text:span text:style-name="T182">10%</text:span><text:span text:style-name="T183">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股東姓名</text:p>
          </table:table-cell>
          <table:table-cell table:style-name="TableCell187">
            <text:p text:style-name="P188">國籍</text:p>
          </table:table-cell>
          <table:table-cell table:style-name="TableCell189" table:number-columns-spanned="3">
            <text:p text:style-name="P190">轉換(或認股)取得股數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><text:span text:style-name="T198">本月份</text:span><text:span text:style-name="T199">□一至十五日</text:span><text:span text:style-name="T200">□十六日至月底</text:span><text:span text:style-name="T201"><text:s text:c="4"/></text:span><text:span text:style-name="T202">截至本月</text:span><text:span text:style-name="T203">□十五日</text:span><text:span text:style-name="T204">□底　　</text:span><text:span text:style-name="T205">止累計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(1)</text:p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(2)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(3)</text:p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</table:table>
      <text:p text:style-name="P227">註：發行二期以上海外公司債者，應分別填列。<text:line-break/>申<text:s/>報<text:s/>人：<text:s text:c="12"/>股份有限公司<text:line-break/>負<text:s/>責<text:s/>人：<text:s text:c="16"/>（簽名或蓋章）<text:line-break/>聯<text:s/>絡<text:s/>人：</text:p>
      <text:p text:style-name="P228"><text:span text:style-name="T229">電</text:span><text:span text:style-name="T230"><text:s text:c="4"/></text:span><text:span text:style-name="T231">話：</text:span></text:p>
      <text:p text:style-name="P232">申報日期：<text:s text:c="7"/>年<text:s text:c="5"/>月<text:s text:c="6"/>日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3366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222in" fo:margin-left="0.7006in" fo:text-indent="-0.7006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BodyTextIndent2" style:display-name="Body Text Indent 2" style:family="paragraph" style:parent-style-name="內文">
      <style:paragraph-properties fo:text-align="justify" style:vertical-align="baseline" fo:margin-left="0.768in" fo:text-indent="-0.390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附件" style:display-name="附件" style:family="paragraph" style:parent-style-name="內文">
      <style:paragraph-properties fo:break-before="page" fo:text-align="justify" style:vertical-align="baseline"/>
      <style:text-properties style:font-name-asian="標楷體" fo:font-size="20pt" style:font-size-asian="20pt" style:font-size-complex="10pt" fo:hyphenate="false"/>
    </style:style>
    <style:style style:name="附件內容" style:display-name="附件內容" style:family="paragraph" style:parent-style-name="內文">
      <style:paragraph-properties fo:text-align="justify" style:vertical-align="baseline" fo:margin-left="0.833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BodyText2" style:display-name="Body Text 2" style:family="paragraph" style:parent-style-name="內文">
      <style:paragraph-properties fo:text-align="justify" style:vertical-align="baseline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vertical-align="baseline" fo:margin-left="0.5in" fo:text-indent="-0.5in">
        <style:tab-stops/>
      </style:paragraph-properties>
      <style:text-properties style:font-name-asian="標楷體" fo:font-size="7pt" style:font-size-asian="7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 style:vertical-align="baseline" fo:line-height="150%"/>
      <style:text-properties style:font-name="標楷體" style:font-name-asian="標楷體"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vertical-align="baseline" fo:margin-left="0.7in" fo:text-indent="-0.7in">
        <style:tab-stops/>
      </style:paragraph-properties>
      <style:text-properties style:font-name-asian="標楷體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楷書體W5" style:font-name-asian="華康楷書體W5"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snap-to-layout-grid="false" fo:margin-bottom="0.0833in" fo:line-height="0.2777in"/>
      <style:text-properties style:font-name="標楷體" style:font-name-asian="標楷體" fo:font-size="7pt" style:font-size-asian="7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widows="2" fo:orphans="2"/>
      <style:text-properties style:font-name="Arial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-complex="Times New Roman" style:use-window-font-color="true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8347in" text:min-label-width="0.1145in" text:list-level-position-and-space-mode="label-alignment">
          <style:list-level-label-alignment text:label-followed-by="listtab" fo:margin-left="1.9493in" fo:text-indent="-0.114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277in" text:min-label-width="0.3541in" text:list-level-position-and-space-mode="label-alignment">
          <style:list-level-label-alignment text:label-followed-by="listtab" fo:margin-left="0.381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708in" text:min-label-width="0.3333in" text:list-level-position-and-space-mode="label-alignment">
          <style:list-level-label-alignment text:label-followed-by="listtab" fo:margin-left="0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152in" text:min-label-width="0.2812in" text:list-level-position-and-space-mode="label-alignment">
          <style:list-level-label-alignment text:label-followed-by="listtab" fo:margin-left="0.265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0569in" text:min-label-width="0.3229in" text:list-level-position-and-space-mode="label-alignment">
          <style:list-level-label-alignment text:label-followed-by="listtab" fo:margin-left="0.26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798in" text:min-label-width="0.2916in" text:list-level-position-and-space-mode="label-alignment">
          <style:list-level-label-alignment text:label-followed-by="listtab" fo:margin-left="0.21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131in" text:min-label-width="0.2812in" text:list-level-position-and-space-mode="label-alignment">
          <style:list-level-label-alignment text:label-followed-by="listtab" fo:margin-left="0.294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5in" text:min-label-width="0.3125in" text:list-level-position-and-space-mode="label-alignment">
          <style:list-level-label-alignment text:label-followed-by="listtab" fo:margin-left="0.2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5in" text:min-label-width="0.302in" text:list-level-position-and-space-mode="label-alignment">
          <style:list-level-label-alignment text:label-followed-by="listtab" fo:margin-left="0.2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5in" text:min-label-width="0.3125in" text:list-level-position-and-space-mode="label-alignment">
          <style:list-level-label-alignment text:label-followed-by="listtab" fo:margin-left="0.2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１, ２, ３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１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條  本準則依證券交易法 (以下簡稱本法) 第二十二條第一項規定訂定之</dc:title>
    <dc:description/>
    <dc:subject/>
    <meta:initial-creator>謝佳珍</meta:initial-creator>
    <dc:creator>ww</dc:creator>
    <meta:creation-date>2021-03-30T03:40:00Z</meta:creation-date>
    <dc:date>2021-03-30T03:40:00Z</dc:date>
    <meta:print-date>2006-03-27T01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5" meta:row-count="11" meta:non-whitespace-character-count="1386"/>
  </office:meta>
</office:document-meta>
</file>