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347in" text:min-label-width="0.1145in" text:list-level-position-and-space-mode="label-alignment">
          <style:list-level-label-alignment text:label-followed-by="listtab" fo:margin-left="1.9493in" fo:text-indent="-0.114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77in" text:min-label-width="0.3541in" text:list-level-position-and-space-mode="label-alignment">
          <style:list-level-label-alignment text:label-followed-by="listtab" fo:margin-left="0.3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708in" text:min-label-width="0.3333in" text:list-level-position-and-space-mode="label-alignment">
          <style:list-level-label-alignment text:label-followed-by="listtab" fo:margin-left="0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152in" text:min-label-width="0.2812in" text:list-level-position-and-space-mode="label-alignment">
          <style:list-level-label-alignment text:label-followed-by="listtab" fo:margin-left="0.26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569in" text:min-label-width="0.3229in" text:list-level-position-and-space-mode="label-alignment">
          <style:list-level-label-alignment text:label-followed-by="listtab" fo:margin-left="0.26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798in" text:min-label-width="0.2916in" text:list-level-position-and-space-mode="label-alignment">
          <style:list-level-label-alignment text:label-followed-by="listtab" fo:margin-left="0.21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31in" text:min-label-width="0.2812in" text:list-level-position-and-space-mode="label-alignment">
          <style:list-level-label-alignment text:label-followed-by="listtab" fo:margin-left="0.29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in" text:min-label-width="0.302in" text:list-level-position-and-space-mode="label-alignment">
          <style:list-level-label-alignment text:label-followed-by="listtab" fo:margin-left="0.2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paragraph-properties fo:text-align="justify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8013in" style:use-optimal-column-width="false"/>
    </style:style>
    <style:style style:name="TableColumn25" style:family="table-column">
      <style:table-column-properties style:column-width="1.5833in" style:use-optimal-column-width="false"/>
    </style:style>
    <style:style style:name="TableColumn26" style:family="table-column">
      <style:table-column-properties style:column-width="1.343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23" style:family="table">
      <style:table-properties style:width="6.713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P4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P5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" style:family="table-row">
      <style:table-row-properties style:use-optimal-row-height="false" fo:keep-together="always"/>
    </style:style>
    <style:style style:name="P5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P6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4" style:parent-style-name="純文字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25" style:parent-style-name="純文字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26" style:parent-style-name="純文字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27" style:parent-style-name="純文字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2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2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3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3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3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3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2">附表</text:span><text:span text:style-name="T13">十六</text:span></text:p>
      <text:p text:style-name="P14"><text:span text:style-name="T15"><text:s text:c="22"/></text:span><text:span text:style-name="T16">股份有限公司海外股票流通餘額報表</text:span></text:p>
      <text:p text:style-name="P17">受文者：</text:p>
      <text:p text:style-name="P18"><text:span text:style-name="T19">主　旨：申報本公司截至　　　年　　　月</text:span><text:span text:style-name="T20">□十五日</text:span><text:span text:style-name="T21">□底　　</text:span><text:span text:style-name="T22">止海外股票之發行情形及其流通餘額報表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公司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上市證券市場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初次發行之日期及股數A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P44">初次發行後追加發行之日期及股數B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小計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迄本月</text:span><text:span text:style-name="T67">□十五日</text:span><text:span text:style-name="T68">□底　　</text:span><text:span text:style-name="T69">止合計發行總股數</text:span><text:span text:style-name="T70">C=A+B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迄上月</text:span><text:span text:style-name="T77">□十五日</text:span><text:span text:style-name="T78">□底　　</text:span><text:span text:style-name="T79">止之流通餘額</text:span><text:span text:style-name="T80">D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本月份</text:span><text:span text:style-name="T87">□一至十五日</text:span><text:span text:style-name="T88">□十六日至月底</text:span><text:span text:style-name="T89">持有人於國內市場出售之股數</text:span><text:span text:style-name="T90">E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海外股票經於國內市場出售後，本月份</text:span><text:span text:style-name="T97">□一至十五日</text:span><text:span text:style-name="T98">□十六日至月底</text:span><text:span text:style-name="T99">投資人於原核准額度內再自國內市場買入至國外市場交易之股數</text:span><text:span text:style-name="T100">F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本月份</text:span><text:span text:style-name="T107">□一至十五日</text:span><text:span text:style-name="T108">□十六日至月底</text:span><text:span text:style-name="T109">因辦理增</text:span><text:span text:style-name="T110">資追加發行之股數</text:span><text:span text:style-name="T111">G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迄本月</text:span><text:span text:style-name="T118">□十五日</text:span><text:span text:style-name="T119">□底　　</text:span><text:span text:style-name="T120">止之流通餘額</text:span><text:span text:style-name="T121">H=D-E+F+G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申<text:s/>報<text:s/>人：<text:s text:c="17"/>股份有限公司<text:line-break/>負<text:s/>責<text:s/>人：<text:s text:c="21"/>（簽名或蓋章）</text:p>
      <text:p text:style-name="P125">聯<text:s/>絡<text:s/>人：</text:p>
      <text:p text:style-name="P126">電<text:s text:c="4"/>話：</text:p>
      <text:p text:style-name="P127">申報日期：<text:s text:c="5"/>年<text:s text:c="4"/>月<text:s text:c="4"/>日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222in" fo:margin-left="0.7006in" fo:text-indent="-0.7006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BodyTextIndent2" style:display-name="Body Text Indent 2" style:family="paragraph" style:parent-style-name="內文">
      <style:paragraph-properties fo:text-align="justify" style:vertical-align="baseline" fo:margin-left="0.768in" fo:text-indent="-0.390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附件" style:display-name="附件" style:family="paragraph" style:parent-style-name="內文">
      <style:paragraph-properties fo:break-before="page" fo:text-align="justify" style:vertical-align="baseline"/>
      <style:text-properties style:font-name-asian="標楷體" fo:font-size="20pt" style:font-size-asian="20pt" style:font-size-complex="10pt" fo:hyphenate="false"/>
    </style:style>
    <style:style style:name="附件內容" style:display-name="附件內容" style:family="paragraph" style:parent-style-name="內文">
      <style:paragraph-properties fo:text-align="justify" style:vertical-align="baseline" fo:margin-left="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5in" fo:text-indent="-0.5in">
        <style:tab-stops/>
      </style:paragraph-properties>
      <style:text-properties style:font-name-asian="標楷體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baseline" fo:line-height="150%"/>
      <style:text-properties style:font-name="標楷體" style:font-name-asian="標楷體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baseline" fo:margin-left="0.7in" fo:text-indent="-0.7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margin-bottom="0.0833in" fo:line-height="0.2777in"/>
      <style:text-properties style:font-name="標楷體" style:font-name-asian="標楷體" fo:font-size="7pt" style:font-size-asian="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-complex="Times New Roman" style:use-window-font-color="tru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347in" text:min-label-width="0.1145in" text:list-level-position-and-space-mode="label-alignment">
          <style:list-level-label-alignment text:label-followed-by="listtab" fo:margin-left="1.9493in" fo:text-indent="-0.114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77in" text:min-label-width="0.3541in" text:list-level-position-and-space-mode="label-alignment">
          <style:list-level-label-alignment text:label-followed-by="listtab" fo:margin-left="0.3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708in" text:min-label-width="0.3333in" text:list-level-position-and-space-mode="label-alignment">
          <style:list-level-label-alignment text:label-followed-by="listtab" fo:margin-left="0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152in" text:min-label-width="0.2812in" text:list-level-position-and-space-mode="label-alignment">
          <style:list-level-label-alignment text:label-followed-by="listtab" fo:margin-left="0.26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569in" text:min-label-width="0.3229in" text:list-level-position-and-space-mode="label-alignment">
          <style:list-level-label-alignment text:label-followed-by="listtab" fo:margin-left="0.26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798in" text:min-label-width="0.2916in" text:list-level-position-and-space-mode="label-alignment">
          <style:list-level-label-alignment text:label-followed-by="listtab" fo:margin-left="0.21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31in" text:min-label-width="0.2812in" text:list-level-position-and-space-mode="label-alignment">
          <style:list-level-label-alignment text:label-followed-by="listtab" fo:margin-left="0.29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in" text:min-label-width="0.302in" text:list-level-position-and-space-mode="label-alignment">
          <style:list-level-label-alignment text:label-followed-by="listtab" fo:margin-left="0.2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5in" text:min-label-width="0.3125in" text:list-level-position-and-space-mode="label-alignment">
          <style:list-level-label-alignment text:label-followed-by="listtab" fo:margin-left="0.2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１, ２, ３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１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  本準則依證券交易法 (以下簡稱本法) 第二十二條第一項規定訂定之</dc:title>
    <dc:description/>
    <dc:subject/>
    <meta:initial-creator>謝佳珍</meta:initial-creator>
    <dc:creator>ww</dc:creator>
    <meta:creation-date>2021-03-30T03:40:00Z</meta:creation-date>
    <dc:date>2021-03-30T03:40:00Z</dc:date>
    <meta:print-date>2006-03-2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