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text-indent="5.2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6" style:family="table">
      <style:table-properties style:width="6.519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1666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七<text:s text:c="2"/></text:p>
      <text:p text:style-name="P2"><text:span text:style-name="T3"><text:s text:c="6"/></text:span><text:span text:style-name="T4">公司總經理、副總經理、協理、各部門及分支機構主管資料</text:span></text:p>
      <text:p text:style-name="P5"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/>
            <text:p text:style-name="P18">職<text:s text:c="2"/>稱</text:p>
            <text:p text:style-name="P19"><text:span text:style-name="T20">（註</text:span><text:span text:style-name="T21">2</text:span><text:span text:style-name="T22">）</text:span></text:p>
          </table:table-cell>
          <table:table-cell table:style-name="TableCell23" table:number-rows-spanned="2">
            <text:p text:style-name="P24"/>
            <text:p text:style-name="P25"/>
            <text:p text:style-name="P26">姓<text:s text:c="2"/>名</text:p>
          </table:table-cell>
          <table:table-cell table:style-name="TableCell27" table:number-rows-spanned="2">
            <text:p text:style-name="P28"/>
            <text:p text:style-name="P29">就<text:s text:c="2"/>任</text:p>
            <text:p text:style-name="P30"/>
            <text:p text:style-name="P31">日<text:s text:c="2"/>期</text:p>
            <text:p text:style-name="P32"/>
          </table:table-cell>
          <table:table-cell table:style-name="TableCell33" table:number-columns-spanned="2">
            <text:p text:style-name="P34"/>
            <text:p text:style-name="P35">持有股份</text:p>
          </table:table-cell>
          <table:covered-table-cell/>
          <table:table-cell table:style-name="TableCell36" table:number-rows-spanned="2">
            <text:p text:style-name="P37"/>
            <text:p text:style-name="P38">主<text:s/>要<text:s/>經</text:p>
            <text:p text:style-name="P39"/>
            <text:p text:style-name="P40">（學）歷</text:p>
          </table:table-cell>
          <table:table-cell table:style-name="TableCell41" table:number-rows-spanned="2">
            <text:p text:style-name="P42"/>
            <text:p text:style-name="P43">目<text:s/>前<text:s/>兼<text:s/>任<text:s/>其<text:s/>他</text:p>
            <text:p text:style-name="P44"/>
            <text:p text:style-name="P45">公<text:s text:c="2"/>司<text:s text:c="2"/>之<text:s text:c="2"/>職<text:s text:c="2"/>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股份數額</text:p>
          </table:table-cell>
          <table:table-cell table:style-name="TableCell52">
            <text:p text:style-name="P53">持股比率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註：不論職稱，凡職位相當於總經理、副總經理或協理者，均應予揭露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3:00Z</meta:creation-date>
    <dc:date>2018-08-21T09:43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