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style:line-height-at-least="0.3472in"/>
      <style:text-properties style:font-name="標楷體" style:font-name-asian="標楷體"/>
    </style:style>
    <style:style style:name="P7" style:parent-style-name="內文" style:family="paragraph">
      <style:paragraph-properties style:line-height-at-least="0.3472in" fo:margin-right="-1.2215in"/>
      <style:text-properties style:font-name="標楷體" style:font-name-asian="標楷體"/>
    </style:style>
    <style:style style:name="P8" style:parent-style-name="內文" style:family="paragraph">
      <style:paragraph-properties fo:margin-bottom="0.125in" style:line-height-at-least="0.3472in" fo:margin-right="-1.2208in" fo:text-indent="0.6666in"/>
      <style:text-properties style:font-name="標楷體" style:font-name-asian="標楷體"/>
    </style:style>
    <style:style style:name="TableColumn10" style:family="table-column">
      <style:table-column-properties style:column-width="0.6597in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1.7729in"/>
    </style:style>
    <style:style style:name="TableColumn13" style:family="table-column">
      <style:table-column-properties style:column-width="1.3722in"/>
    </style:style>
    <style:style style:name="TableColumn14" style:family="table-column">
      <style:table-column-properties style:column-width="2.3472in"/>
    </style:style>
    <style:style style:name="Table9" style:family="table">
      <style:table-properties style:width="7.1256in" style:rel-width="100%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fo:keep-together="always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1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end"/>
      <style:text-properties style:font-name-asian="標楷體"/>
    </style:style>
    <style:style style:name="P84" style:parent-style-name="內文" style:family="paragraph">
      <style:paragraph-properties fo:margin-left="0.5833in" fo:text-indent="-0.58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indent="0.3333in"/>
      <style:text-properties style:font-name-asian="標楷體"/>
    </style:style>
    <style:style style:name="P86" style:parent-style-name="內文" style:family="paragraph">
      <style:paragraph-properties fo:margin-left="0.5833in" fo:text-inden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九</text:span><text:span text:style-name="T4"><text:s text:c="6"/>　　　　</text:span><text:span text:style-name="T5">證券商分支機構許可證照申請書</text:span></text:p>
      <text:p text:style-name="P6">受文者：行政院金融監督管理委員會</text:p>
      <text:p text:style-name="P7">主　旨：茲依證券交易法第44條第1項及證券商設置標準第24條之規定，檢附左列</text:p>
      <text:p text:style-name="P8">書件乙式2份，申請核發分支機構許可證照，請　查照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證券商名稱</text:p>
          </table:table-cell>
          <table:covered-table-cell/>
          <table:table-cell table:style-name="TableCell18" table:number-rows-spanned="2">
            <text:p text:style-name="P19"/>
          </table:table-cell>
          <table:table-cell table:style-name="TableCell20">
            <text:p text:style-name="內文"/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table-cell table:style-name="TableCell26">
            <text:p text:style-name="內文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內文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分支機構營業處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分支機構負責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證期會許可</text:p>
            <text:p text:style-name="P44">日期及文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分支機構</text:p>
            <text:p text:style-name="P50"/>
            <text:p text:style-name="P51">營業項目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內文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附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件</text:p>
          </table:table-cell>
          <table:table-cell table:style-name="TableCell69" table:number-columns-spanned="4">
            <text:list text:style-name="LFO1" text:continue-numbering="true">
              <text:list-item>
                <text:p text:style-name="P70">分支機構設立登記證影本。</text:p>
              </text:list-item>
              <text:list-item>
                <text:p text:style-name="P71">經理人及業務人員名冊及資格證明文件。</text:p>
              </text:list-item>
              <text:list-item>
                <text:p text:style-name="P72">符合證券商設置標準第6條規定之證明文件。</text:p>
              </text:list-item>
              <text:list-item>
                <text:p text:style-name="P73">已增加提存營業保證金之證明文件。</text:p>
              </text:list-item>
              <text:list-item>
                <text:p text:style-name="P74">已依證券商設置標準第22條第2項或第3項規定簽訂使用電腦連線設備之契約。</text:p>
              </text:list-item>
              <text:list-item>
                <text:p text:style-name="P75">財政部核發之金融機構代收付交割款項核准函影本。</text:p>
              </text:list-item>
              <text:list-item>
                <text:p text:style-name="P76">許可證照費新臺幣<text:s text:c="14"/>元。</text:p>
              </text:list-item>
              <text:list-item>
                <text:p text:style-name="P77">其他經本會規定應提出之文件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申請證券商：<text:s text:c="35"/></text:p>
            <text:p text:style-name="P81">代<text:s text:c="2"/>表<text:s text:c="2"/>人：<text:s text:c="19"/>（簽章）</text:p>
            <text:p text:style-name="P82"/>
            <text:p text:style-name="P83"><text:s text:c="5"/>（聯絡人及電話：<text:s text:c="38"/>）</text:p>
          </table:table-cell>
          <table:covered-table-cell/>
          <table:covered-table-cell/>
          <table:covered-table-cell/>
          <table:covered-table-cell/>
        </table:table-row>
      </table:table>
      <text:p text:style-name="P84">註：1、因合併或受讓設置分支機構者，如有公平交易法第11條規定情事者，應檢具公平交易委員會許可函影本。</text:p>
      <text:p text:style-name="P85">2、因合併設置分支機構者，得免檢具第三款至第五款之書件。</text:p>
      <text:p text:style-name="P86"><text:span text:style-name="T87">3</text:span><text:span text:style-name="T88">、因受讓設置分支機構者，得免檢具第</text:span><text:span text:style-name="T89">三</text:span><text:span text:style-name="T90">款至第</text:span><text:span text:style-name="T91">五</text:span><text:span text:style-name="T92">款之書件，另應檢具出讓證券商申請解散本會核准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證券商分支機構許可證照申請書</dc:title>
    <dc:description>證券商分支機構許可證照申請書</dc:description>
    <dc:subject>證券商分支機構許可證照申請書</dc:subject>
    <meta:keyword>證券商分支機構許可證照申請書</meta:keyword>
    <meta:initial-creator>行政院金融監督管理委員會證券期貨局</meta:initial-creator>
    <dc:creator>Windows 使用者</dc:creator>
    <meta:creation-date>2020-01-16T08:01:00Z</meta:creation-date>
    <dc:date>2020-01-16T08:01:00Z</dc:date>
    <meta:print-date>2003-07-08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