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olumn4" style:family="table-column">
      <style:table-column-properties style:column-width="0.8805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4347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5805in"/>
    </style:style>
    <style:style style:name="Table3" style:family="table">
      <style:table-properties style:width="6.7326in" style:rel-width="100%" fo:margin-left="0in" table:align="left"/>
    </style:style>
    <style:style style:name="TableRow15" style:family="table-row">
      <style:table-row-properties style:row-height="0.3562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Row28" style:family="table-row">
      <style:table-row-properties style:min-row-height="0.4638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P4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4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50" style:family="table-row">
      <style:table-row-properties style:row-height="0.4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69" style:family="table-row">
      <style:table-row-properties style:row-height="0.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88" style:family="table-row">
      <style:table-row-properties style:row-height="0.4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07" style:family="table-row">
      <style:table-row-properties style:row-height="0.4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26" style:family="table-row">
      <style:table-row-properties style:row-height="0.4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45" style:family="table-row">
      <style:table-row-properties style:row-height="0.4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64" style:family="table-row">
      <style:table-row-properties style:row-height="0.4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83" style:family="table-row">
      <style:table-row-properties style:row-height="0.4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02" style:family="table-row">
      <style:table-row-properties style:row-height="0.4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21" style:family="table-row">
      <style:table-row-properties style:row-height="0.4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40" style:family="table-row">
      <style:table-row-properties style:row-height="0.4in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59" style:family="table-row">
      <style:table-row-properties style:row-height="0.3395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78" style:family="table-row">
      <style:table-row-properties style:row-height="0.3395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282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99" style:family="table-row">
      <style:table-row-properties style:row-height="0.3395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18" style:family="table-row">
      <style:table-row-properties style:row-height="0.3395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37" style:family="table-row">
      <style:table-row-properties style:row-height="0.3395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56" style:family="table-row">
      <style:table-row-properties style:row-height="0.3395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75" style:family="table-row">
      <style:table-row-properties style:row-height="0.3395in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94" style:family="table-row">
      <style:table-row-properties style:row-height="0.3395in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413" style:family="table-row">
      <style:table-row-properties style:row-height="0.3395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P432" style:parent-style-name="內文" style:family="paragraph">
      <style:paragraph-properties fo:margin-top="0.0833in" fo:line-height="0.1666in"/>
    </style:style>
  </office:automatic-styles>
  <office:body>
    <office:text text:use-soft-page-breaks="true">
      <text:p text:style-name="P1">附件二</text:p>
      <text:p text:style-name="P2">設置證券商發起人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證券商名稱</text:p>
          </table:table-cell>
          <table:table-cell table:style-name="TableCell18" table:number-columns-spanned="2">
            <text:p text:style-name="P19"><text:s text:c="2"/></text:p>
          </table:table-cell>
          <table:covered-table-cell/>
          <table:table-cell table:style-name="TableCell20" table:number-columns-spanned="2">
            <text:p text:style-name="P21">營業處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號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發起人姓名或名稱</text:p>
          </table:table-cell>
          <table:table-cell table:style-name="TableCell31">
            <text:p text:style-name="P32">身分證(護照)號碼或公司統一編號</text:p>
          </table:table-cell>
          <table:table-cell table:style-name="TableCell33" table:number-columns-spanned="2">
            <text:p text:style-name="P34">出生或設立</text:p>
            <text:p text:style-name="P35">年 <text:s/>月 <text:s/>日</text:p>
          </table:table-cell>
          <table:covered-table-cell/>
          <table:table-cell table:style-name="TableCell36">
            <text:p text:style-name="P37">國 籍</text:p>
          </table:table-cell>
          <table:table-cell table:style-name="TableCell38">
            <text:p text:style-name="P39">住所或公司</text:p>
            <text:p text:style-name="P40">所 <text:s/>在 <text:s/>地</text:p>
          </table:table-cell>
          <table:table-cell table:style-name="TableCell41">
            <text:p text:style-name="P42">簡歷</text:p>
            <text:p text:style-name="P43">(法人免填)</text:p>
          </table:table-cell>
          <table:table-cell table:style-name="TableCell44" table:number-columns-spanned="2">
            <text:p text:style-name="P45">所認股數</text:p>
          </table:table-cell>
          <table:covered-table-cell/>
          <table:table-cell table:style-name="TableCell46">
            <text:p text:style-name="P47">認股比率</text:p>
          </table:table-cell>
          <table:table-cell table:style-name="TableCell48">
            <text:p text:style-name="P49">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註：請附身分證(護照)或公司執照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置證券商發起人名冊</dc:title>
    <dc:description>設置證券商發起人名冊</dc:description>
    <dc:subject>設置證券商發起人名冊</dc:subject>
    <meta:keyword>設置證券商發起人名冊</meta:keyword>
    <meta:initial-creator>行政院金融監督管理委員會證券期貨局</meta:initial-creator>
    <dc:creator>Windows 使用者</dc:creator>
    <meta:creation-date>2020-01-16T08:02:00Z</meta:creation-date>
    <dc:date>2020-01-16T08:03:00Z</dc:date>
    <meta:print-date>2004-11-18T08:42:00Z</meta:print-date>
    <meta:template xlink:href="簽.dot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