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bottom="0.1666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3.9402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 style:min-row-height="0.078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Row18" style:family="table-row">
      <style:table-row-properties style:min-row-height="0.078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3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6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29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2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3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40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5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55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61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67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74" style:parent-style-name="內文" style:family="paragraph">
      <style:paragraph-properties fo:widows="2" fo:orphans="2" fo:line-height="0.2222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84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85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 style:text-position="20% 100%" fo:font-size="10pt" style:font-size-asian="10pt" style:font-size-complex="10pt"/>
    </style:style>
    <style:style style:name="P87" style:parent-style-name="內文" style:family="paragraph">
      <style:paragraph-properties fo:widows="2" fo:orphans="2" fo:margin-top="0.0694in" fo:margin-bottom="0.0694in" fo:line-height="0.2222in" fo:margin-left="0.3069in" fo:text-indent="-0.3069in">
        <style:tab-stops/>
      </style:paragraph-properties>
    </style:style>
    <style:style style:name="T88" style:parent-style-name="預設段落字型" style:family="text">
      <style:text-properties style:font-name="Times New Roman" style:font-name-complex="新細明體" fo:color="#333333" style:letter-kerning="false" style:text-position="20% 100%" fo:font-size="10pt" style:font-size-asian="10pt" style:font-size-complex="10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                                                             __________</text:span><text:span text:style-name="T5">基金受益人負擔之費用評估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text:span text:style-name="T13"><text:s/></text:span></text:p>
          </table:table-cell>
          <table:table-cell table:style-name="TableCell14">
            <text:p text:style-name="P15"><text:span text:style-name="T16">計算方式或金額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經理費</text:span><text:span text:style-name="T22"><text:s/></text:span></text:p>
            <text:p text:style-name="P23"><text:span text:style-name="T24">保管費</text:span><text:span text:style-name="T25"><text:s/></text:span></text:p>
            <text:p text:style-name="P26"><text:span text:style-name="T27">申購手續費</text:span><text:span text:style-name="T28"><text:s/></text:span></text:p>
            <text:p text:style-name="P29"><text:span text:style-name="T30">買回費</text:span><text:span text:style-name="T31"><text:s/></text:span></text:p>
            <text:p text:style-name="P32"><text:span text:style-name="T33">短線交易買回費用</text:span><text:span text:style-name="T34"><text:s/></text:span></text:p>
            <text:p text:style-name="P35"><text:span text:style-name="T36"> <text:s/></text:span></text:p>
            <text:p text:style-name="P37"><text:span text:style-name="T38">買回收件手續費</text:span><text:span text:style-name="T39"><text:s/></text:span></text:p>
            <text:p text:style-name="P40"><text:span text:style-name="T41">召開受益人會議費用</text:span><text:span text:style-name="T42"><text:s/></text:span></text:p>
            <text:p text:style-name="P43"><text:span text:style-name="T44">其他費用</text:span><text:span text:style-name="T45"><text:s/></text:span></text:p>
          </table:table-cell>
          <table:table-cell table:style-name="TableCell46">
            <text:p text:style-name="P47"><text:span text:style-name="T48">每年基金淨資產價值之</text:span><text:span text:style-name="T49">　　　</text:span><text:span text:style-name="T50">%<text:s/></text:span></text:p>
            <text:p text:style-name="P51"><text:span text:style-name="T52">每年基金淨資產價值之</text:span><text:span text:style-name="T53">　　　</text:span><text:span text:style-name="T54">%<text:s/></text:span></text:p>
            <text:p text:style-name="P55"><text:span text:style-name="T56">每受益權單位發行價格之</text:span><text:span text:style-name="T57">　　　</text:span><text:span text:style-name="T58">%</text:span><text:span text:style-name="T59">乘以申購單位數</text:span><text:span text:style-name="T60"><text:s/></text:span></text:p>
            <text:p text:style-name="P61"><text:span text:style-name="T62">每受益權單位發行價格之</text:span><text:span text:style-name="T63">　　　</text:span><text:span text:style-name="T64">%</text:span><text:span text:style-name="T65">乘以買回單位數</text:span><text:span text:style-name="T66"><text:s/></text:span></text:p>
            <text:p text:style-name="P67"><text:span text:style-name="T68">受益人持有本基金未滿</text:span><text:span text:style-name="T69">______</text:span><text:span text:style-name="T70">日（含）者，應支付其買回價金之</text:span><text:span text:style-name="T71">______%</text:span><text:span text:style-name="T72">為短線交易買回費用。</text:span><text:span text:style-name="T73"><text:s/></text:span></text:p>
            <text:p text:style-name="P74"><text:span text:style-name="T75">每件新臺幣</text:span><text:span text:style-name="T76">　　　</text:span><text:span text:style-name="T77">元</text:span><text:span text:style-name="T78"><text:s/></text:span></text:p>
            <text:p text:style-name="P79"><text:span text:style-name="T80">每次預估新臺幣</text:span><text:span text:style-name="T81">　　　</text:span><text:span text:style-name="T82">元</text:span><text:span text:style-name="T83"><text:s/></text:span></text:p>
          </table:table-cell>
        </table:table-row>
      </table:table>
      <text:p text:style-name="P84"><text:span text:style-name="T85">註一：受益人會議並非每年固定召開，故該費用不一定每年發生。</text:span><text:span text:style-name="T86"><text:s/></text:span></text:p>
      <text:p text:style-name="P87"><text:span text:style-name="T88">註二：依基金證券投資信託契約規定之費用未於表上列示者，請另予列明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2-26T02:17:00Z</meta:creation-date>
    <dc:date>2022-12-26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