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083in"/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證券商申報單一窗口」系統「申報手續費標準」證券商操作畫面</text:span></text:p>
      <text:p text:style-name="P3"/>
      <text:p text:style-name="內文"><draw:frame draw:z-index="251658240" draw:id="id0" draw:style-name="a0" draw:name="Object 1" text:anchor-type="as-char" svg:x="0in" svg:y="0in" svg:width="5.75in" svg:height="3.75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  <text:p text:style-name="內文"><draw:frame draw:z-index="251658240" draw:id="id1" draw:style-name="a1" draw:name="Object 2" text:anchor-type="as-char" svg:x="0in" svg:y="0in" svg:width="5.625in" svg:height="4.75in" style:rel-width="scale" style:rel-height="scale"><draw:object-ole draw:class-id="64818D11-4F9B-11CF-86EA-00AA00B929E8" xlink:href="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108</meta:initial-creator>
    <dc:creator>ww</dc:creator>
    <meta:creation-date>2023-09-20T03:05:00Z</meta:creation-date>
    <dc:date>2023-09-20T03:05:00Z</dc:date>
    <meta:print-date>2008-02-04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