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 fo:language="zh" fo:country="TW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3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9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20" style:parent-style-name="內文" style:list-style-name="LFO1" style:family="paragraph">
      <style:paragraph-properties fo:text-align="justify"/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21" style:parent-style-name="內文" style:list-style-name="LFO1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24" style:parent-style-name="內文" style:list-style-name="LFO1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6" style:parent-style-name="內文" style:family="paragraph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27" style:parent-style-name="內文" style:family="paragraph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28" style:parent-style-name="內文" style:family="paragraph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29" style:parent-style-name="內文" style:family="paragraph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30" style:parent-style-name="內文" style:family="paragraph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31" style:parent-style-name="內文" style:family="paragraph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32" style:parent-style-name="內文" style:family="paragraph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3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3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3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3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3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4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</office:automatic-styles>
  <office:body>
    <office:text text:use-soft-page-breaks="true">
      <text:p text:style-name="P1"><text:span text:style-name="T2">於章程將電子方式列為股東表決權行使管道</text:span><text:span text:style-name="T3">、</text:span><text:span text:style-name="T4">採候選人提名制度選出董事</text:span><text:span text:style-name="T5">暨設置審計委員會</text:span></text:p>
      <text:p text:style-name="P6">承諾書</text:p>
      <text:p text:style-name="P7"/>
      <text:p text:style-name="P8"><text:span text:style-name="T9">本公司申請有價證券於</text:span><text:span text:style-name="T10"><text:s/></text:span><text:span text:style-name="T11">貴公司上市，茲承諾</text:span><text:span text:style-name="T12">於有價證券掛牌上市期間持續</text:span><text:span text:style-name="T13">就下列事項載明於</text:span><text:span text:style-name="T14">公司</text:span><text:span text:style-name="T15">章程</text:span><text:span text:style-name="T16">，並瞭解倘有違反本承諾事項，經</text:span><text:span text:style-name="T17"><text:s/></text:span><text:span text:style-name="T18">貴公司限期改善仍未改善者，貴公司將依「營業細則」對本公司上市有價證券進行停止買賣之處置</text:span><text:span text:style-name="T19">：</text:span></text:p>
      <text:list text:style-name="LFO1" text:continue-numbering="true">
        <text:list-item>
          <text:p text:style-name="P20">將電子方式列為股東表決權行使管道之一。</text:p>
        </text:list-item>
        <text:list-item>
          <text:p text:style-name="P21"><text:span text:style-name="T22">公司董事選舉</text:span><text:span text:style-name="T23">應採候選人提名制度。</text:span></text:p>
        </text:list-item>
        <text:list-item>
          <text:p text:style-name="P24"><text:span text:style-name="T25">公司設置審計委員會。</text:span></text:p>
        </text:list-item>
      </text:list>
      <text:p text:style-name="P26"/>
      <text:p text:style-name="P27">此致</text:p>
      <text:p text:style-name="P28">臺灣證券交易所股份有限公司</text:p>
      <text:p text:style-name="P29"/>
      <text:p text:style-name="P30"><text:s text:c="18"/>承諾人:</text:p>
      <text:p text:style-name="P31"><text:s text:c="18"/>負責人:</text:p>
      <text:p text:style-name="P32"/>
      <text:soft-page-break/>
      <text:p text:style-name="P33"><text:span text:style-name="T34">中華民國</text:span><text:span text:style-name="T35"><text:s text:c="7"/></text:span><text:span text:style-name="T36">年</text:span><text:span text:style-name="T37"><text:s text:c="7"/></text:span><text:span text:style-name="T38">月</text:span><text:span text:style-name="T39"><text:s text:c="7"/></text:span><text:span text:style-name="T4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細明體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0777</meta:initial-creator>
    <dc:creator>ww</dc:creator>
    <meta:creation-date>2023-09-06T02:47:00Z</meta:creation-date>
    <dc:date>2023-09-06T02:47:00Z</dc:date>
    <meta:template xlink:href="Normal.dotm" xlink:type="simple"/>
    <meta:editing-cycles>2</meta:editing-cycles>
    <meta:editing-duration>PT60S</meta:editing-duration>
    <meta:document-statistic meta:page-count="2" meta:paragraph-count="1" meta:word-count="44" meta:character-count="294" meta:row-count="2" meta:non-whitespace-character-count="251"/>
  </office:meta>
</office:document-meta>
</file>