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text-indent="0.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</style:style>
    <style:style style:name="P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text-align="start" style:line-height-at-least="0.2777in" fo:margin-left="0.9166in" fo:text-indent="-0.0833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1.4395in" style:use-optimal-column-width="false"/>
    </style:style>
    <style:style style:name="TableColumn21" style:family="table-column">
      <style:table-column-properties style:column-width="0.909in" style:use-optimal-column-width="false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1.8555in" style:use-optimal-column-width="false"/>
    </style:style>
    <style:style style:name="Table18" style:family="table">
      <style:table-properties style:width="7.1777in" style:rel-width="100.74%" fo:margin-left="0in" table:align="left"/>
    </style:style>
    <style:style style:name="TableRow26" style:family="table-row">
      <style:table-row-properties style:min-row-height="0.3666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777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letter-kerning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777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777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2777in"/>
    </style:style>
    <style:style style:name="T39" style:parent-style-name="預設段落字型" style:family="text">
      <style:text-properties style:font-name="Arial" style:font-name-asian="標楷體" style:font-name-complex="Arial" fo:letter-spacing="-0.0055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2" style:family="table-row">
      <style:table-row-properties style:min-row-height="0.3625in" style:use-optimal-row-height="false" fo:keep-together="always"/>
    </style:style>
    <style:style style:name="P43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</style:style>
    <style:style style:name="T48" style:parent-style-name="預設段落字型" style:family="text">
      <style:text-properties style:font-name="Arial" style:font-name-asian="標楷體" style:font-name-complex="Arial" fo:letter-spacing="-0.0055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2777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start"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Row75" style:family="table-row">
      <style:table-row-properties style:min-row-height="0.2312in" style:use-optimal-row-height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777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5" style:family="table-row">
      <style:table-row-properties style:min-row-height="0.2312in" style:use-optimal-row-height="fals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2777in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5" style:family="table-row">
      <style:table-row-properties style:min-row-height="0.2312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2777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2777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5" style:family="table-row">
      <style:table-row-properties style:min-row-height="0.2312in" style:use-optimal-row-height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2777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start"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2777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2777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2777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9" style:family="table-row">
      <style:table-row-properties style:min-row-height="0.0451in" style:use-optimal-row-height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2777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9" style:family="table-row">
      <style:table-row-properties style:min-row-height="0.2722in"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777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.2777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198" style:family="table-row">
      <style:table-row-properties style:min-row-height="1.8555in" style:use-optimal-row-height="false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2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1.2701in"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style:line-height-at-least="0.3055in" fo:margin-left="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上市(第一上市)公司因合併而消滅之有價證券終止上市申請書</text:p>
      <text:p text:style-name="P2"><draw:frame draw:z-index="251657728" draw:id="id0" draw:style-name="a0" draw:name="Text Box 2" text:anchor-type="paragraph" svg:x="4.67847in" svg:y="0.11181in" svg:width="2.29306in" svg:height="0.61042in" style:rel-width="scale" style:rel-height="scale-min"><draw:text-box><text:p text:style-name="P3">□營業細則第五十三條之一</text:p><text:p text:style-name="P4">□營業細則第五十三條之七</text:p></draw:text-box><svg:desc/></draw:frame><text:span text:style-name="T5">受 文 者：臺灣證券交易所股份有限公司</text:span></text:p>
      <text:p text:style-name="P6"><text:span text:style-name="T7">主</text:span><text:span text:style-name="T8">　 <text:s/></text:span><text:span text:style-name="T9">旨</text:span><text:span text:style-name="T10">：</text:span><text:span text:style-name="T11">本公司申請有價證券終止上市，茲依台灣證券交易所營業細則</text:span><text:span text:style-name="T12">第五十</text:span><text:span text:style-name="T13">三</text:span><text:span text:style-name="T14">條之</text:span><text:span text:style-name="T15">七</text:span><text:span text:style-name="T16"><text:s text:c="5"/></text:span></text:p>
      <text:p text:style-name="P17">之規定檢具相關書件，敬請<text:s text:c="2"/>惠予辦理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申請公司</text:span><text:span text:style-name="T30">名稱</text:span></text:p>
          </table:table-cell>
          <table:table-cell table:style-name="TableCell31" table:number-columns-spanned="2" table:number-rows-spanned="2">
            <text:p text:style-name="P32"><text:span text:style-name="T33">股份有限公司</text:span></text:p>
          </table:table-cell>
          <table:covered-table-cell/>
          <table:table-cell table:style-name="TableCell34" table:number-rows-spanned="2">
            <text:p text:style-name="P35"><text:span text:style-name="T36">資本總額</text:span></text:p>
          </table:table-cell>
          <table:table-cell table:style-name="TableCell37" table:number-columns-spanned="2">
            <text:p text:style-name="P38"><text:span text:style-name="T39">登記資本總額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實收資本總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發行有價</text:span></text:p>
            <text:p text:style-name="P55"><text:span text:style-name="T56">證券種類</text:span></text:p>
          </table:table-cell>
          <table:table-cell table:style-name="TableCell57">
            <text:p text:style-name="P58"><text:span text:style-name="T59">每股金額</text:span><text:span text:style-name="T60">(</text:span><text:span text:style-name="T61">元</text:span><text:span text:style-name="T62">)</text:span></text:p>
          </table:table-cell>
          <table:table-cell table:style-name="TableCell63" table:number-columns-spanned="3">
            <text:p text:style-name="P64"><text:span text:style-name="T65">發行股數</text:span><text:span text:style-name="T66">(</text:span><text:span text:style-name="T67">股</text:span><text:span text:style-name="T68">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發行總額</text:span><text:span text:style-name="T72">(</text:span><text:span text:style-name="T73">元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普通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特別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其他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合計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申請終止上市</text:span></text:p>
            <text:p text:style-name="P119"><text:span text:style-name="T120">有價證券種類</text:span></text:p>
          </table:table-cell>
          <table:table-cell table:style-name="TableCell121">
            <text:p text:style-name="P122"><text:span text:style-name="T123">每股金額</text:span><text:span text:style-name="T124">(</text:span><text:span text:style-name="T125">元</text:span><text:span text:style-name="T126">)</text:span></text:p>
          </table:table-cell>
          <table:table-cell table:style-name="TableCell127" table:number-columns-spanned="3">
            <text:p text:style-name="P128"><text:span text:style-name="T129">發行股數</text:span><text:span text:style-name="T130">(</text:span><text:span text:style-name="T131">股</text:span><text:span text:style-name="T132">)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發行總額</text:span><text:span text:style-name="T136">(</text:span><text:span text:style-name="T137">元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普通股</text:span>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特別股</text:span>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其他</text:span>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合計</text:span>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申請日期</text:span></text:p>
          </table:table-cell>
          <table:table-cell table:style-name="TableCell183" table:number-columns-spanned="6">
            <text:p text:style-name="P184"><text:span text:style-name="T185">中華民國</text:span><text:span text:style-name="T186"><text:s text:c="6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備註</text:span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附</text:p>
            <text:p text:style-name="P201"/>
            <text:p text:style-name="P202"/>
            <text:p text:style-name="P203"/>
            <text:p text:style-name="P204"/>
            <text:p text:style-name="P205">件</text:p>
          </table:table-cell>
          <table:table-cell table:style-name="TableCell206" table:number-columns-spanned="6">
            <text:list text:style-name="LFO1" text:continue-numbering="true">
              <text:list-item>
                <text:p text:style-name="P207">董事會及股東會(含反對股東意見)表決該合併案之會議記錄各一份。</text:p>
              </text:list-item>
              <text:list-item>
                <text:p text:style-name="P208">該合併案之合併計畫書、換股比例及獨立財務專家意見書各一份。</text:p>
              </text:list-item>
              <text:list-item>
                <text:p text:style-name="P209">反對該合併案之股東救濟措施具體說明一份。</text:p>
              </text:list-item>
              <text:list-item>
                <text:p text:style-name="P210">該公司預計合併基準日、停止買賣期間及停止過戶期間之相關資訊。</text:p>
              </text:list-item>
              <text:list-item>
                <text:p text:style-name="P211">公開資訊觀測站重大訊息公告資料一份。</text:p>
              </text:list-item>
              <text:list-item>
                <text:p text:style-name="P212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申請公司：<text:s text:c="12"/>股份有限公司</text:p>
            <text:p text:style-name="P216">法定代理人：　<text:s text:c="4"/>　　（簽章）</text:p>
            <text:p text:style-name="P217">公司地址：</text:p>
            <text:p text:style-name="P218"><text:span text:style-name="T219">聯絡人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市公司有價證券終止上市申請書</dc:title>
    <meta:initial-creator>USER</meta:initial-creator>
    <dc:creator>wwqq</dc:creator>
    <meta:creation-date>2016-08-24T06:38:00Z</meta:creation-date>
    <dc:date>2016-08-24T06:38:00Z</dc:date>
    <meta:print-date>2010-10-1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