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  <style:text-properties style:font-name="標楷體" style:font-name-asian="標楷體"/>
    </style:style>
    <style:style style:name="P4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6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7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8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9" style:parent-style-name="內文" style:family="paragraph">
      <style:paragraph-properties fo:line-height="0.5in" fo:text-indent="0.75in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5in" fo:text-indent="1in"/>
      <style:text-properties style:font-name="標楷體" style:font-name-asian="標楷體" fo:font-size="36pt" style:font-size-asian="36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36pt" style:font-size-asian="36pt"/>
    </style:style>
    <style:style style:name="P15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P16" style:parent-style-name="內文" style:family="paragraph">
      <style:paragraph-properties fo:break-before="page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olumn26" style:family="table-column">
      <style:table-column-properties style:column-width="1.1611in" style:use-optimal-column-width="false"/>
    </style:style>
    <style:style style:name="TableColumn27" style:family="table-column">
      <style:table-column-properties style:column-width="1.8388in" style:use-optimal-column-width="false"/>
    </style:style>
    <style:style style:name="TableColumn28" style:family="table-column">
      <style:table-column-properties style:column-width="2.5in" style:use-optimal-column-width="false"/>
    </style:style>
    <style:style style:name="TableColumn29" style:family="table-column">
      <style:table-column-properties style:column-width="2.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5" style:family="table">
      <style:table-properties style:width="9.375in" fo:margin-left="0.394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0.2222in" fo:text-inden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1.875in" style:use-optimal-column-width="false"/>
    </style:style>
    <style:style style:name="TableColumn99" style:family="table-column">
      <style:table-column-properties style:column-width="2.5in" style:use-optimal-column-width="false"/>
    </style:style>
    <style:style style:name="TableColumn100" style:family="table-column">
      <style:table-column-properties style:column-width="2.5in" style:use-optimal-column-width="false"/>
    </style:style>
    <style:style style:name="TableColumn101" style:family="table-column">
      <style:table-column-properties style:column-width="1.375in" style:use-optimal-column-width="false"/>
    </style:style>
    <style:style style:name="Table96" style:family="table">
      <style:table-properties style:width="9.25in" fo:margin-left="0.5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41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2222in" fo:text-indent="4.7041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2" style:parent-style-name="內文" style:family="paragraph">
      <style:paragraph-properties fo:line-height="0.2222in" fo:text-indent="4.704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6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信　託　契　約　書</text:span><text:span text:style-name="T11">（簡式約款）</text:span></text:p>
      <text:p text:style-name="P12"/>
      <text:p text:style-name="P13"><text:s text:c="16"/></text:p>
      <text:p text:style-name="P14"><text:s text:c="4"/></text:p>
      <text:p text:style-name="P15"><text:s text:c="8"/>　　　　　　　　　　　　　　　　　　信託契約書編號（應與原本信託契約書編號同）：</text:p>
      <text:soft-page-break/>
      <text:p text:style-name="P16"><text:span text:style-name="T17">緣委託人</text:span><text:span text:style-name="T18"><text:s text:c="15"/></text:span><text:span text:style-name="T19">與受託人</text:span><text:span text:style-name="T20"><text:s text:c="14"/></text:span><text:span text:style-name="T21">簽訂信託契約，為便於受託人向證券商開立有價證券交易帳戶及集中保管劃撥帳戶，特與受託人簽訂本信託契約書（簡式約款），除同意受託人將本契約書影本提供該證券商留存備查外，並同意財政部證券暨期貨管理委員會、臺灣證券交易所股份有限公司及財團法人櫃檯買賣中心調</text:span><text:span text:style-name="T22">閱本信託契約書影本，本信託契約書之內容如下：</text:span></text:p>
      <text:p text:style-name="P23"/>
      <text:p text:style-name="P24">壹、信託關係人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信託關係人</text:p>
          </table:table-cell>
          <table:table-cell table:style-name="TableCell34">
            <text:p text:style-name="P35">姓名（或名稱）</text:p>
          </table:table-cell>
          <table:table-cell table:style-name="TableCell36">
            <text:p text:style-name="P37">身分證字號或統一編號</text:p>
          </table:table-cell>
          <table:table-cell table:style-name="TableCell38">
            <text:p text:style-name="P39">住所</text:p>
          </table:table-cell>
          <table:table-cell table:style-name="TableCell40">
            <text:p text:style-name="P41">信託存續期間</text:p>
          </table:table-cell>
        </table:table-row>
        <table:table-row table:style-name="TableRow42">
          <table:table-cell table:style-name="TableCell43">
            <text:p text:style-name="P44">委託人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table-cell table:style-name="TableCell55">
            <text:p text:style-name="P56">受託人</text:p>
            <text:p text:style-name="P57"/>
          </table:table-cell>
          <table:table-cell table:style-name="TableCell58">
            <text:p text:style-name="P59">○○銀行股份有限公司</text:p>
            <text:p text:style-name="P60">信託業務代表人○○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受益人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信託監察人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/>
      <text:p text:style-name="P89"><text:span text:style-name="T90">貳、信託財產運用決定權人</text:span></text:p>
      <text:p text:style-name="P91"><text:span text:style-name="T92">　</text:span><text:span text:style-name="T93">對上市、上櫃有價證券買賣之運用決定權歸屬：</text:span></text:p>
      <text:p text:style-name="P94">□受託人有運用決定權</text:p>
      <text:p text:style-name="P95">□受託人無運用決定權，其具運用決定權人為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運用決定權人類別</text:p>
          </table:table-cell>
          <table:table-cell table:style-name="TableCell105">
            <text:p text:style-name="P106">姓名（或名稱）</text:p>
          </table:table-cell>
          <table:table-cell table:style-name="TableCell107">
            <text:p text:style-name="P108">身分證字號或統一編號</text:p>
          </table:table-cell>
          <table:table-cell table:style-name="TableCell109">
            <text:p text:style-name="P110">住所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自然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法人</text:p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（被授權人詳如授權書）</text:p>
          </table:table-cell>
        </table:table-row>
      </table:table>
      <text:p text:style-name="P138"/>
      <text:p text:style-name="P139">參、附款</text:p>
      <text:p text:style-name="P140">前開信託關係人或運用決定權之主體如有變更，受託人應即時以信函通知相關證券經紀商。</text:p>
      <text:p text:style-name="P141"/>
      <text:p text:style-name="P142">委託人（簽章）：</text:p>
      <text:p text:style-name="P143"/>
      <text:p text:style-name="P144"/>
      <text:p text:style-name="P145">受託人（簽章）：</text:p>
      <text:p text:style-name="P146"/>
      <text:p text:style-name="P147"/>
      <text:p text:style-name="P148"><text:span text:style-name="T149">受益人（簽章）：</text:span></text:p>
      <text:p text:style-name="P150"/>
      <text:p text:style-name="P151"/>
      <text:p text:style-name="P152"><text:span text:style-name="T153">信託監察人（簽章）：</text:span></text:p>
      <text:p text:style-name="P154"/>
      <text:p text:style-name="P155"/>
      <text:p text:style-name="P156">運用決定權人（簽章）：</text:p>
      <text:p text:style-name="P157"/>
      <text:p text:style-name="P158"><text:span text:style-name="T159">中　　　　華　　　　民　　　　國　　　　　　　年　　　　　　　月　　　　　　</text:span><text:span text:style-name="T16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一, 十, 一百(繁), ...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 fiduciary relationship, trustee holds title to property in trust and invests the property wisely for the benefit of a benef</dc:title>
    <meta:initial-creator>ylihuang</meta:initial-creator>
    <dc:creator>wwqq</dc:creator>
    <meta:creation-date>2016-08-24T06:47:00Z</meta:creation-date>
    <dc:date>2016-08-24T06:47:00Z</dc:date>
    <meta:print-date>2004-02-25T03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iuier@trust.org.tw</meta:user-defined>
    <meta:user-defined meta:name="_AuthorEmailDisplayName">liuier</meta:user-defined>
    <meta:user-defined meta:name="_ReviewingToolsShownOnce"/>
    <meta:document-statistic meta:page-count="3" meta:paragraph-count="1" meta:word-count="100" meta:character-count="670" meta:row-count="4" meta:non-whitespace-character-count="571"/>
  </office:meta>
</office:document-meta>
</file>