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2.3527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4.0833in" style:use-optimal-column-width="false"/>
    </style:style>
    <style:style style:name="Table5" style:family="table">
      <style:table-properties style:width="7.2694in" fo:margin-left="0in" table:align="left"/>
    </style:style>
    <style:style style:name="TableRow9" style:family="table-row">
      <style:table-row-properties style:min-row-height="0.6888in" style:use-optimal-row-height="false" fo:keep-together="always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margin-left="0.0284in" fo:text-indent="-0.0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family="paragraph">
      <style:paragraph-properties fo:line-height="0.25in" fo:margin-left="0.7916in" fo:text-indent="-0.7916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5in" fo:margin-left="1.0555in" fo:text-indent="-1.0555in">
        <style:tab-stops/>
      </style:paragraph-properties>
      <style:text-properties style:font-name-asian="標楷體" fo:font-size="16pt" style:font-size-asian="16pt" style:font-size-complex="16pt"/>
    </style:style>
    <style:style style:name="TableColumn40" style:family="table-column">
      <style:table-column-properties style:column-width="0.5187in" style:use-optimal-column-width="false"/>
    </style:style>
    <style:style style:name="TableColumn41" style:family="table-column">
      <style:table-column-properties style:column-width="0.6256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1.9805in" style:use-optimal-column-width="false"/>
    </style:style>
    <style:style style:name="Table39" style:family="table">
      <style:table-properties style:width="7.125in" style:rel-width="100%" fo:margin-left="0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7" style:family="table-row">
      <style:table-row-properties style:row-height="0.2305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06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Row88" style:family="table-row">
      <style:table-row-properties style:row-height="0.2361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9" style:family="table-row">
      <style:table-row-properties style:row-height="0.2361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1" style:family="table-row">
      <style:table-row-properties style:row-height="0.2486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6" style:family="table-row">
      <style:table-row-properties style:row-height="0.2486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1" style:family="table-row">
      <style:table-row-properties style:min-row-height="4.9562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本文縮排" style:list-style-name="LFO3" style:family="paragraph">
      <style:paragraph-properties style:snap-to-layout-grid="false" fo:line-height="0.2777in" fo:margin-left="0.5284in" fo:text-indent="-0.4166in">
        <style:tab-stops>
          <style:tab-stop style:type="left" style:position="-1.0409in"/>
        </style:tab-stops>
      </style:paragraph-properties>
      <style:text-properties style:font-name="標楷體" fo:font-size="12pt" style:font-size-asian="12pt" style:font-size-complex="12pt"/>
    </style:style>
    <style:style style:name="P144" style:parent-style-name="本文縮排" style:list-style-name="LFO3" style:family="paragraph">
      <style:paragraph-properties style:snap-to-layout-grid="false" fo:line-height="0.2777in" fo:margin-left="0.5284in" fo:text-indent="-0.4166in">
        <style:tab-stops>
          <style:tab-stop style:type="left" style:position="-1.0409in"/>
        </style:tab-stops>
      </style:paragraph-properties>
      <style:text-properties style:font-name="標楷體" fo:font-size="12pt" style:font-size-asian="12pt" style:font-size-complex="12pt"/>
    </style:style>
    <style:style style:name="P145" style:parent-style-name="本文縮排" style:list-style-name="LFO3" style:family="paragraph">
      <style:paragraph-properties style:snap-to-layout-grid="false" fo:line-height="0.2777in" fo:margin-left="0.5284in" fo:text-indent="-0.4166in">
        <style:tab-stops>
          <style:tab-stop style:type="left" style:position="-1.0409in"/>
        </style:tab-stops>
      </style:paragraph-properties>
      <style:text-properties style:font-name="標楷體" fo:font-size="12pt" style:font-size-asian="12pt" style:font-size-complex="12pt"/>
    </style:style>
    <style:style style:name="P146" style:parent-style-name="本文縮排" style:list-style-name="LFO3" style:family="paragraph">
      <style:paragraph-properties style:snap-to-layout-grid="false" fo:line-height="0.2777in" fo:margin-left="0.5284in" fo:text-indent="-0.4166in">
        <style:tab-stops>
          <style:tab-stop style:type="left" style:position="-1.0409in"/>
        </style:tab-stops>
      </style:paragraph-properties>
      <style:text-properties style:font-name="標楷體" fo:font-size="12pt" style:font-size-asian="12pt" style:font-size-complex="12pt"/>
    </style:style>
    <style:style style:name="P147" style:parent-style-name="本文縮排" style:list-style-name="LFO3" style:family="paragraph">
      <style:paragraph-properties style:snap-to-layout-grid="false" fo:line-height="0.2777in" fo:margin-left="0.5284in" fo:text-indent="-0.4166in">
        <style:tab-stops>
          <style:tab-stop style:type="left" style:position="-1.0409in"/>
        </style:tab-stops>
      </style:paragraph-properties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Row149" style:family="table-row">
      <style:table-row-properties style:row-height="0.8333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 fo:margin-left="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style:line-height-at-least="0.1666in" fo:margin-left="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style:line-height-at-least="0.1666in" fo:margin-left="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style:line-height-at-least="0.1666in" fo:margin-left="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944in" fo:margin-left="0.3125in" fo:text-indent="-0.3125in">
        <style:tab-stops/>
      </style:paragraph-properties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第一上市、第二上市公司移轉對從屬公司股權、進行分割或概括讓與後</text:p>
      <text:p text:style-name="P3">繼續上市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□<text:s/></text:span><text:span text:style-name="T13">移轉對從屬公司股權</text:span><text:span text:style-name="T14">後繼續上市</text:span><text:span text:style-name="T15"><text:s text:c="18"/></text:span><text:span text:style-name="T16"><text:s text:c="17"/></text:span></text:p>
            <text:p text:style-name="P17">□ 辦理分割後繼續上市</text:p>
            <text:p text:style-name="P18">□<text:s/>辦理概括讓與後繼續上市</text:p>
          </table:table-cell>
          <table:table-cell table:style-name="TableCell19">
            <text:p text:style-name="P20"><text:s text:c="3"/>申 請 書<text:s text:c="9"/></text:p>
          </table:table-cell>
          <table:table-cell table:style-name="TableCell21">
            <text:p text:style-name="P22">（自分割基準日前十個營業日停止買賣：□是□否）</text:p>
          </table:table-cell>
        </table:table-row>
      </table:table>
      <text:p text:style-name="P23"><text:span text:style-name="T24">受</text:span><text:span text:style-name="T25"><text:s/></text:span><text:span text:style-name="T26">文</text:span><text:span text:style-name="T27"><text:s/></text:span><text:span text:style-name="T28">者：臺灣證券交易所股份有限公司</text:span></text:p>
      <text:p text:style-name="P29"><text:span text:style-name="T30">主</text:span><text:span text:style-name="T31"><text:s text:c="4"/></text:span><text:span text:style-name="T32">旨：</text:span><text:span text:style-name="T33">本公司奉准公開發行股票，依證券交易法及　貴公司營業細則等相關章則規定，向　貴公司申請</text:span><text:span text:style-name="T34">繼續</text:span><text:span text:style-name="T35">上市，茲檢具規定之文件，敬請</text:span><text:span text:style-name="T36"><text:s text:c="2"/></text:span><text:span text:style-name="T37">惠予辦理。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 table:number-rows-spanned="2">
            <text:p text:style-name="P51">申請公司名稱</text:p>
          </table:table-cell>
          <table:covered-table-cell/>
          <table:table-cell table:style-name="TableCell52" table:number-columns-spanned="3" table:number-rows-spanned="2">
            <text:p text:style-name="P53">股份有限公司</text:p>
          </table:table-cell>
          <table:covered-table-cell/>
          <table:covered-table-cell/>
          <table:table-cell table:style-name="TableCell54" table:number-rows-spanned="2">
            <text:p text:style-name="P55">資本總額</text:p>
          </table:table-cell>
          <table:table-cell table:style-name="TableCell56" table:number-columns-spanned="2">
            <text:p text:style-name="P57">登記資本額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2">
            <text:p text:style-name="P65">實收資本額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公司設立日期<text:s/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變更登記日期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上市股票種類</text:p>
          </table:table-cell>
          <table:covered-table-cell/>
          <table:table-cell table:style-name="TableCell80">
            <text:p text:style-name="P81">每股金額(元)</text:p>
          </table:table-cell>
          <table:table-cell table:style-name="TableCell82">
            <text:p text:style-name="P83">發行股數(股)</text:p>
          </table:table-cell>
          <table:table-cell table:style-name="TableCell84" table:number-columns-spanned="3">
            <text:p text:style-name="P85">發行總額(元)</text:p>
          </table:table-cell>
          <table:covered-table-cell/>
          <table:covered-table-cell/>
          <table:table-cell table:style-name="TableCell86" table:number-columns-spanned="2">
            <text:p text:style-name="P87">最近一次核准公開發行日期及文號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普通股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特別股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合計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申請日期</text:p>
          </table:table-cell>
          <table:covered-table-cell/>
          <table:table-cell table:style-name="TableCell124" table:number-columns-spanned="7">
            <text:p text:style-name="P125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備註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附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件</text:p>
          </table:table-cell>
          <table:table-cell table:style-name="TableCell142" table:number-columns-spanned="8">
            <text:list text:style-name="LFO3" text:continue-numbering="true">
              <text:list-item>
                <text:p text:style-name="P143">向註冊地法令主管登記機關遞件申請變更登記之證明文件3份。(無則免附)</text:p>
              </text:list-item>
              <text:list-item>
                <text:p text:style-name="P144">最近2年內中華民國證券主管機關核准公開發行函件1份。</text:p>
              </text:list-item>
              <text:list-item>
                <text:p text:style-name="P145">最近2個會計年度經會計師查核簽證之財務報表及同期間未包括分割部門（未包括讓與營業或財產）財務數據且經會計師查核簽證之擬制性財務報表。</text:p>
              </text:list-item>
              <text:list-item>
                <text:p text:style-name="P146">專家就本次分割之換股比例、概括讓與收購價格合理性及該股權移轉、分割或概括讓與對上市公司股東權益影響之意見書。</text:p>
              </text:list-item>
              <text:list-item>
                <text:p text:style-name="P147"><text:span text:style-name="T148">其他必要之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申請公司：<text:s text:c="12"/>股份有限公司</text:p>
            <text:p text:style-name="P152">法定代理人：　<text:s text:c="4"/>　　（簽章）</text:p>
            <text:p text:style-name="P153">公司地址：</text:p>
            <text:p text:style-name="P154"><text:span text:style-name="T155">聯絡人： <text:s text:c="13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說明：本申請書一式五份</text:span><text:span text:style-name="T158">(</text:span><text:span text:style-name="T159">不含附件部份</text:span><text:span text:style-name="T160">)</text:span><text:span text:style-name="T161">，</text:span><text:span text:style-name="T162">經臺灣證券交易所股份有限公司同意後生效，並作為上市契約之一部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break="normal" style:punctuation-wrap="simpl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1666in" fo:margin-left="0.3937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  <style:text-properties style:font-name="新細明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□ 上市公司辦理分割後繼續上市</dc:title>
    <meta:initial-creator>證交所</meta:initial-creator>
    <dc:creator>wwqq</dc:creator>
    <meta:creation-date>2016-08-24T06:42:00Z</meta:creation-date>
    <dc:date>2016-08-24T06:42:00Z</dc:date>
    <meta:print-date>2010-10-11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