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333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4291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1.8423in" style:use-optimal-column-width="false"/>
    </style:style>
    <style:style style:name="Table20" style:family="table">
      <style:table-properties style:width="7.127in" style:rel-width="100.74%" fo:margin-left="0in" table:align="lef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.2777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Arial" style:font-name-asian="標楷體" style:font-name-complex="Arial" fo:letter-spacing="-0.0055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4" style:family="table-row">
      <style:table-row-properties style:min-row-height="0.3625in" style:use-optimal-row-height="false" fo:keep-together="always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6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7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</style:style>
    <style:style style:name="T50" style:parent-style-name="預設段落字型" style:family="text">
      <style:text-properties style:font-name="Arial" style:font-name-asian="標楷體" style:font-name-complex="Arial" fo:letter-spacing="-0.0055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style:line-height-at-least="0.2777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7" style:family="table-row">
      <style:table-row-properties style:min-row-height="0.231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7" style:family="table-row">
      <style:table-row-properties style:min-row-height="0.2312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7" style:family="table-row">
      <style:table-row-properties style:min-row-height="0.0451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7" style:family="table-row">
      <style:table-row-properties style:min-row-height="0.231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2312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1" style:family="table-row">
      <style:table-row-properties style:min-row-height="0.045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Row194" style:family="table-row">
      <style:table-row-properties style:min-row-height="0.2902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777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200" style:family="table-row">
      <style:table-row-properties style:min-row-height="1.8555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/>
      <style:text-properties style:font-name="標楷體" style:font-name-asian="標楷體"/>
    </style:style>
    <style:style style:name="P20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777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4.44653in" svg:y="0.41875in" svg:width="2.68125in" svg:height="0.3375in" style:rel-width="scale" style:rel-height="scale"><draw:text-box><text:p text:style-name="內文"><text:span text:style-name="T4">□</text:span><text:span text:style-name="T5">合併</text:span><text:span text:style-name="T6"><text:s text:c="10"/>□</text:span><text:span text:style-name="T7">股份轉換</text:span></text:p></draw:text-box><svg:title/><svg:desc/></draw:frame></text:span><text:span text:style-name="T8">上市公司因合併（股份轉換）而消滅（下市）之有價證券終止上市申請</text:span><text:span text:style-name="T9">書</text:span></text:p>
      <text:p text:style-name="P10">受<text:s/>文<text:s/>者：臺灣證券交易所股份有限公司</text:p>
      <text:p text:style-name="P11"><text:span text:style-name="T12">主</text:span><text:span text:style-name="T13">　</text:span><text:span text:style-name="T14"><text:s text:c="2"/></text:span><text:span text:style-name="T15">旨</text:span><text:span text:style-name="T16">：</text:span><text:span text:style-name="T17">本公司因進行合併（股份轉換）申請有價證券終止上市，茲依台灣證券交易所營業細則規定檢具相關書件，敬請</text:span><text:span text:style-name="T18"><text:s text:c="2"/></text:span><text:span text:style-name="T19">惠予辦理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申請公司</text:span><text:span text:style-name="T32">名稱</text:span></text:p>
          </table:table-cell>
          <table:table-cell table:style-name="TableCell33" table:number-columns-spanned="2" table:number-rows-spanned="2">
            <text:p text:style-name="P34"><text:span text:style-name="T35">股份有限公司</text:span></text:p>
          </table:table-cell>
          <table:covered-table-cell/>
          <table:table-cell table:style-name="TableCell36" table:number-rows-spanned="2">
            <text:p text:style-name="P37"><text:span text:style-name="T38">資本總額</text:span></text:p>
          </table:table-cell>
          <table:table-cell table:style-name="TableCell39" table:number-columns-spanned="2">
            <text:p text:style-name="P40"><text:span text:style-name="T41">登記資本總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實收資本總額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發行有價</text:span></text:p>
            <text:p text:style-name="P57"><text:span text:style-name="T58">證券種類</text:span></text:p>
          </table:table-cell>
          <table:table-cell table:style-name="TableCell59">
            <text:p text:style-name="P60"><text:span text:style-name="T61">每股金額</text:span><text:span text:style-name="T62">(</text:span><text:span text:style-name="T63">元</text:span><text:span text:style-name="T64">)</text:span></text:p>
          </table:table-cell>
          <table:table-cell table:style-name="TableCell65" table:number-columns-spanned="3">
            <text:p text:style-name="P66"><text:span text:style-name="T67">發行股數</text:span><text:span text:style-name="T68">(</text:span><text:span text:style-name="T69">股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發行總額</text:span><text:span text:style-name="T74">(</text:span><text:span text:style-name="T75">元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普通股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特別股</text:span>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其他</text:span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終止上市</text:span></text:p>
            <text:p text:style-name="P121"><text:span text:style-name="T122">有價證券種類</text:span></text:p>
          </table:table-cell>
          <table:table-cell table:style-name="TableCell123">
            <text:p text:style-name="P124"><text:span text:style-name="T125">每股金額</text:span><text:span text:style-name="T126">(</text:span><text:span text:style-name="T127">元</text:span><text:span text:style-name="T128">)</text:span></text:p>
          </table:table-cell>
          <table:table-cell table:style-name="TableCell129" table:number-columns-spanned="3">
            <text:p text:style-name="P130"><text:span text:style-name="T131">發行股數</text:span><text:span text:style-name="T132">(</text:span><text:span text:style-name="T133">股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發行總額</text:span><text:span text:style-name="T138">(</text:span><text:span text:style-name="T139">元</text:span><text:span text:style-name="T140">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普通股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特別股</text:span>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其他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合計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申請日期</text:span></text:p>
          </table:table-cell>
          <table:table-cell table:style-name="TableCell185" table:number-columns-spanned="6">
            <text:p text:style-name="P186"><text:span text:style-name="T187">中華民國</text:span><text:span text:style-name="T188"><text:s text:c="6"/></text:span><text:span text:style-name="T189">年</text:span><text:span text:style-name="T190"><text:s text:c="6"/></text:span><text:span text:style-name="T191">月</text:span><text:span text:style-name="T192"><text:s text:c="6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附</text:p>
            <text:p text:style-name="P203"/>
            <text:p text:style-name="P204"/>
            <text:p text:style-name="P205"/>
            <text:p text:style-name="P206"/>
            <text:p text:style-name="P207">件</text:p>
          </table:table-cell>
          <table:table-cell table:style-name="TableCell208" table:number-columns-spanned="6">
            <text:list text:style-name="LFO1" text:continue-numbering="true">
              <text:list-item>
                <text:p text:style-name="P209">董事會及股東會(含反對股東意見)表決該合併（股份轉換）案之會議記錄各一份。</text:p>
              </text:list-item>
              <text:list-item>
                <text:p text:style-name="P210">該合併（股份轉換）案之合併計畫書（轉換契約）、換股比例及獨立財務專家意見書各一份。</text:p>
              </text:list-item>
              <text:list-item>
                <text:p text:style-name="P211">反對該合併（股份轉換）案之股東救濟措施具體說明一份。</text:p>
              </text:list-item>
              <text:list-item>
                <text:p text:style-name="P212">該公司預計合併（股份轉換）基準日、停止買賣期間及停止過戶期間之相關資訊。</text:p>
              </text:list-item>
              <text:list-item>
                <text:p text:style-name="P213">公開資訊觀測站重大訊息公告資料一份。</text:p>
              </text:list-item>
              <text:list-item>
                <text:p text:style-name="P214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申請公司：<text:s text:c="12"/>股份有限公司</text:p>
            <text:p text:style-name="P218">代表人：　<text:s text:c="4"/>　　（簽章）</text:p>
            <text:p text:style-name="P219">公司地址：</text:p>
            <text:p text:style-name="P220">聯絡人：<text:s text:c="14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修訂日期：102年10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市公司有價證券終止上市申請書</dc:title>
    <dc:subject/>
    <meta:initial-creator>USER</meta:initial-creator>
    <dc:creator>Windows 使用者</dc:creator>
    <meta:creation-date>2020-07-28T02:06:00Z</meta:creation-date>
    <dc:date>2020-07-28T02:06:00Z</dc:date>
    <meta:print-date>2013-10-24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