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1666in"/>
      <style:text-properties style:font-name="標楷體" style:font-name-asian="標楷體" style:font-size-complex="10pt"/>
    </style:style>
    <style:style style:name="P2" style:parent-style-name="內文" style:family="paragraph">
      <style:paragraph-properties fo:text-align="justify" fo:line-height="0.1666in"/>
      <style:text-properties style:font-name="標楷體" style:font-name-asian="標楷體" style:font-size-complex="10pt"/>
    </style:style>
    <style:style style:name="P3" style:parent-style-name="內文" style:family="paragraph">
      <style:paragraph-properties fo:text-align="justify" fo:line-height="0.1666in"/>
      <style:text-properties style:font-name="標楷體" style:font-name-asian="標楷體" style:font-size-complex="10pt"/>
    </style:style>
    <style:style style:name="P4" style:parent-style-name="內文" style:family="paragraph">
      <style:paragraph-properties fo:text-align="justify" fo:line-height="0.1666in"/>
      <style:text-properties style:font-name="標楷體" style:font-name-asian="標楷體" style:font-size-complex="10pt"/>
    </style:style>
    <style:style style:name="P5" style:parent-style-name="內文" style:family="paragraph">
      <style:paragraph-properties fo:text-align="justify" fo:line-height="0.1666in"/>
      <style:text-properties style:font-name="標楷體" style:font-name-asian="標楷體" style:font-size-complex="10pt"/>
    </style:style>
    <style:style style:name="TableColumn7" style:family="table-column">
      <style:table-column-properties style:column-width="2.2694in"/>
    </style:style>
    <style:style style:name="TableColumn8" style:family="table-column">
      <style:table-column-properties style:column-width="2.5in"/>
    </style:style>
    <style:style style:name="TableColumn9" style:family="table-column">
      <style:table-column-properties style:column-width="2.5in"/>
    </style:style>
    <style:style style:name="TableColumn10" style:family="table-column">
      <style:table-column-properties style:column-width="2.625in"/>
    </style:style>
    <style:style style:name="TableColumn11" style:family="table-column">
      <style:table-column-properties style:column-width="0.625in"/>
    </style:style>
    <style:style style:name="Table6" style:family="table">
      <style:table-properties style:width="10.5194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1666in"/>
      <style:text-properties style:font-name="標楷體" style:font-name-asian="標楷體" style:font-size-complex="10pt"/>
    </style:style>
    <style:style style:name="P15" style:parent-style-name="內文" style:family="paragraph">
      <style:paragraph-properties fo:text-align="center" fo:line-height="0.1666in"/>
      <style:text-properties style:font-name="標楷體" style:font-name-asian="標楷體" style:font-size-complex="10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1666in" fo:margin-right="-0.075in"/>
      <style:text-properties style:font-name="標楷體" style:font-name-asian="標楷體" style:font-size-complex="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1666in" fo:margin-right="-0.075in"/>
      <style:text-properties style:font-name="標楷體" style:font-name-asian="標楷體" style:font-size-complex="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1666in"/>
      <style:text-properties style:font-name="標楷體" style:font-name-asian="標楷體" style:font-size-complex="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666in"/>
      <style:text-properties style:font-name="標楷體" style:font-name-asian="標楷體"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666in" fo:margin-right="-0.075in"/>
      <style:text-properties style:font-name="標楷體" style:font-name-asian="標楷體" style:font-size-complex="10pt"/>
    </style:style>
    <style:style style:name="P29" style:parent-style-name="內文" style:family="paragraph">
      <style:paragraph-properties fo:line-height="0.1666in" fo:margin-right="-0.075in"/>
      <style:text-properties style:font-name="標楷體" style:font-name-asian="標楷體" style:font-size-complex="10pt"/>
    </style:style>
    <style:style style:name="P30"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666in" fo:margin-right="-0.075in"/>
      <style:text-properties style:font-name="標楷體" style:font-name-asian="標楷體" style:font-size-complex="10pt"/>
    </style:style>
    <style:style style:name="P33" style:parent-style-name="內文" style:family="paragraph">
      <style:paragraph-properties fo:line-height="0.1666in" fo:margin-right="-0.075in"/>
      <style:text-properties style:font-name="標楷體" style:font-name-asian="標楷體" style:font-size-complex="10pt"/>
    </style:style>
    <style:style style:name="P34"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font-size-complex="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1666in"/>
      <style:text-properties style:font-name="標楷體" style:font-name-asian="標楷體"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1666i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color="#000000" style:font-size-complex="10pt"/>
    </style:style>
    <style:style style:name="T44" style:parent-style-name="預設段落字型" style:family="text">
      <style:text-properties style:font-name="標楷體" style:font-name-asian="標楷體" fo:color="#000000"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fo:color="#000000" style:font-size-complex="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666in" fo:margin-right="-0.075in"/>
      <style:text-properties style:font-name="標楷體" style:font-name-asian="標楷體" style:font-size-complex="10pt"/>
    </style:style>
    <style:style style:name="P49" style:parent-style-name="內文" style:family="paragraph">
      <style:paragraph-properties fo:line-height="0.1666in" fo:margin-right="-0.075in"/>
      <style:text-properties style:font-name="標楷體" style:font-name-asian="標楷體" style:font-size-complex="10pt"/>
    </style:style>
    <style:style style:name="P50"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1666in" fo:margin-right="-0.075in"/>
      <style:text-properties style:font-name="標楷體" style:font-name-asian="標楷體" style:font-size-complex="10pt"/>
    </style:style>
    <style:style style:name="P53" style:parent-style-name="內文" style:family="paragraph">
      <style:paragraph-properties fo:line-height="0.1666in" fo:margin-right="-0.075in"/>
      <style:text-properties style:font-name="標楷體" style:font-name-asian="標楷體" style:font-size-complex="10pt"/>
    </style:style>
    <style:style style:name="P54"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1666in"/>
      <style:text-properties style:font-name="標楷體" style:font-name-asian="標楷體"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style:font-size-complex="10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fo:color="#000000" style:font-size-complex="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1666in" fo:margin-right="-0.075in"/>
      <style:text-properties style:font-name="標楷體" style:font-name-asian="標楷體" style:font-size-complex="10pt"/>
    </style:style>
    <style:style style:name="P68" style:parent-style-name="內文" style:family="paragraph">
      <style:paragraph-properties fo:line-height="0.1666in" fo:margin-right="-0.075in"/>
      <style:text-properties style:font-name="標楷體" style:font-name-asian="標楷體" style:font-size-complex="10pt"/>
    </style:style>
    <style:style style:name="P69"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1666in" fo:margin-right="-0.075in"/>
      <style:text-properties style:font-name="標楷體" style:font-name-asian="標楷體" style:font-size-complex="10pt"/>
    </style:style>
    <style:style style:name="P72" style:parent-style-name="內文" style:family="paragraph">
      <style:paragraph-properties fo:line-height="0.1666in" fo:margin-right="-0.075in"/>
      <style:text-properties style:font-name="標楷體" style:font-name-asian="標楷體" style:font-size-complex="10pt"/>
    </style:style>
    <style:style style:name="P73"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fo:color="#000000"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fo:color="#000000"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1666in" fo:margin-right="-0.075in"/>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style:font-size-complex="10pt"/>
    </style:style>
    <style:style style:name="P93" style:parent-style-name="內文" style:family="paragraph">
      <style:paragraph-properties fo:line-height="0.1666in" fo:margin-right="-0.075in"/>
      <style:text-properties style:font-name="標楷體" style:font-name-asian="標楷體" style:font-size-complex="10pt"/>
    </style:style>
    <style:style style:name="P94" style:parent-style-name="內文" style:family="paragraph">
      <style:paragraph-properties fo:margin-right="-0.075in"/>
    </style:style>
    <style:style style:name="T95" style:parent-style-name="預設段落字型" style:family="text">
      <style:text-properties style:font-name="標楷體" style:font-name-asian="標楷體" fo:font-weight="bold" style:font-weight-asian="bold" style:font-weight-complex="bold" style:font-size-complex="10pt"/>
    </style:style>
    <style:style style:name="T96" style:parent-style-name="預設段落字型" style:family="text">
      <style:text-properties style:font-name="標楷體" style:font-name-asian="標楷體" fo:font-weight="bold" style:font-weight-asian="bold" style:font-weight-complex="bold" style:font-size-complex="10pt"/>
    </style:style>
    <style:style style:name="T97" style:parent-style-name="預設段落字型" style:family="text">
      <style:text-properties style:font-name="標楷體" style:font-name-asian="標楷體" fo:font-weight="bold" style:font-weight-asian="bold" style:font-weight-complex="bold" style:font-size-complex="10pt"/>
    </style:style>
    <style:style style:name="T98" style:parent-style-name="預設段落字型" style:family="text">
      <style:text-properties style:font-name="標楷體" style:font-name-asian="標楷體" fo:font-weight="bold" style:font-weight-asian="bold" style:font-weight-complex="bold" style:font-size-complex="10pt"/>
    </style:style>
    <style:style style:name="T99" style:parent-style-name="預設段落字型" style:family="text">
      <style:text-properties style:font-name="標楷體" style:font-name-asian="標楷體" fo:font-weight="bold" style:font-weight-asian="bold" style:font-weight-complex="bold"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1666in" fo:margin-right="-0.075in"/>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style:font-size-complex="10pt"/>
    </style:style>
    <style:style style:name="P105" style:parent-style-name="內文" style:family="paragraph">
      <style:paragraph-properties fo:line-height="0.1666in" fo:margin-right="-0.075in"/>
      <style:text-properties style:font-name="標楷體" style:font-name-asian="標楷體" style:font-size-complex="10pt"/>
    </style:style>
    <style:style style:name="P106" style:parent-style-name="內文" style:family="paragraph">
      <style:paragraph-properties fo:margin-right="-0.075in"/>
    </style:style>
    <style:style style:name="T107" style:parent-style-name="預設段落字型" style:family="text">
      <style:text-properties style:font-name="標楷體" style:font-name-asian="標楷體" fo:font-weight="bold" style:font-weight-asian="bold" style:font-weight-complex="bold" style:font-size-complex="10pt"/>
    </style:style>
    <style:style style:name="T108" style:parent-style-name="預設段落字型" style:family="text">
      <style:text-properties style:font-name="標楷體" style:font-name-asian="標楷體" fo:font-weight="bold" style:font-weight-asian="bold" style:font-weight-complex="bold" style:font-size-complex="10pt"/>
    </style:style>
    <style:style style:name="T109" style:parent-style-name="預設段落字型" style:family="text">
      <style:text-properties style:font-name="標楷體" style:font-name-asian="標楷體" fo:font-weight="bold" style:font-weight-asian="bold" style:font-weight-complex="bold" style:font-size-complex="10pt"/>
    </style:style>
    <style:style style:name="T110" style:parent-style-name="預設段落字型" style:family="text">
      <style:text-properties style:font-name="標楷體" style:font-name-asian="標楷體" fo:font-weight="bold" style:font-weight-asian="bold" style:font-weight-complex="bold" style:font-size-complex="10pt"/>
    </style:style>
    <style:style style:name="T111" style:parent-style-name="預設段落字型" style:family="text">
      <style:text-properties style:font-name="標楷體" style:font-name-asian="標楷體" fo:font-weight="bold" style:font-weight-asian="bold" style:font-weight-complex="bold"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fo:color="#000000"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1666in" fo:margin-right="-0.075in"/>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style:font-size-complex="10pt"/>
    </style:style>
    <style:style style:name="P129" style:parent-style-name="內文" style:family="paragraph">
      <style:paragraph-properties fo:line-height="0.1666in" fo:margin-right="-0.075in"/>
      <style:text-properties style:font-name="標楷體" style:font-name-asian="標楷體" style:font-size-complex="10pt"/>
    </style:style>
    <style:style style:name="P130"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666in" fo:margin-right="-0.075in"/>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標楷體" style:font-name-asian="標楷體" style:font-size-complex="10pt"/>
    </style:style>
    <style:style style:name="P136" style:parent-style-name="內文" style:family="paragraph">
      <style:paragraph-properties fo:line-height="0.1666in" fo:margin-right="-0.075in"/>
      <style:text-properties style:font-name="標楷體" style:font-name-asian="標楷體" style:font-size-complex="10pt"/>
    </style:style>
    <style:style style:name="P137"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fo:color="#000000"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666in" fo:margin-right="-0.075in"/>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fo:color="#000000" style:font-size-complex="10pt"/>
    </style:style>
    <style:style style:name="T154" style:parent-style-name="預設段落字型" style:family="text">
      <style:text-properties style:font-name="標楷體" style:font-name-asian="標楷體" style:font-size-complex="10pt"/>
    </style:style>
    <style:style style:name="P155" style:parent-style-name="內文" style:family="paragraph">
      <style:paragraph-properties fo:line-height="0.1666in" fo:margin-right="-0.075in"/>
      <style:text-properties style:font-name="標楷體" style:font-name-asian="標楷體" style:font-size-complex="10pt"/>
    </style:style>
    <style:style style:name="P156"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666in" fo:margin-right="-0.075in"/>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fo:color="#000000" style:font-size-complex="10pt"/>
    </style:style>
    <style:style style:name="T161" style:parent-style-name="預設段落字型" style:family="text">
      <style:text-properties style:font-name="標楷體" style:font-name-asian="標楷體" style:font-size-complex="10pt"/>
    </style:style>
    <style:style style:name="P162" style:parent-style-name="內文" style:family="paragraph">
      <style:paragraph-properties fo:line-height="0.1666in" fo:margin-right="-0.075in"/>
      <style:text-properties style:font-name="標楷體" style:font-name-asian="標楷體" style:font-size-complex="10pt"/>
    </style:style>
    <style:style style:name="P163"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style:font-size-complex="10pt"/>
    </style:style>
    <style:style style:name="P168"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69" style:parent-style-name="內文" style:family="paragraph">
      <style:paragraph-properties fo:line-height="0.1666in" fo:margin-left="0.5in" fo:text-indent="-0.5in">
        <style:tab-stops/>
      </style:paragraph-propertie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fo:color="#000000" style:font-size-complex="10pt"/>
    </style:style>
    <style:style style:name="T172" style:parent-style-name="預設段落字型" style:family="text">
      <style:text-properties style:font-name="標楷體" style:font-name-asian="標楷體" fo:color="#000000" style:font-size-complex="10pt"/>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fo:color="#000000" style:font-size-complex="10pt"/>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0pt"/>
    </style:style>
    <style:style style:name="P178" style:parent-style-name="內文" style:family="paragraph">
      <style:paragraph-properties fo:line-height="0.1666in" fo:margin-left="0.5in" fo:text-indent="-0.5in">
        <style:tab-stops/>
      </style:paragraph-properties>
      <style:text-properties style:font-name="標楷體" style:font-name-asian="標楷體" fo:color="#000000" style:font-size-complex="10pt"/>
    </style:style>
    <style:style style:name="P179" style:parent-style-name="內文" style:family="paragraph">
      <style:paragraph-properties fo:line-height="0.1666in" fo:margin-left="0.5in" fo:text-indent="-0.5in">
        <style:tab-stops/>
      </style:paragraph-properties>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style>
    <style:style style:name="P182"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3"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4"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5" style:parent-style-name="內文" style:family="paragraph">
      <style:paragraph-properties fo:line-height="0.1666in" fo:margin-left="0.5in" fo:text-indent="-0.5in">
        <style:tab-stops/>
      </style:paragraph-properties>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font-size-complex="10pt"/>
    </style:style>
  </office:automatic-styles>
  <office:body>
    <office:text text:use-soft-page-breaks="true">
      <text:p text:style-name="P1">附表一<text:s text:c="44"/>重要子公司年度檢查表（請蓋公司章）</text:p>
      <text:p text:style-name="P2">公司名稱：</text:p>
      <text:p text:style-name="P3">公司代號：</text:p>
      <text:p text:style-name="P4">申報年度：</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重要子公司認定標準：（註一）</text:p>
            <text:p text:style-name="P15"/>
          </table:table-cell>
          <table:table-cell table:style-name="TableCell16">
            <text:p text:style-name="P17">九十一年度</text:p>
          </table:table-cell>
          <table:table-cell table:style-name="TableCell18">
            <text:p text:style-name="P19">九十二年度</text:p>
          </table:table-cell>
          <table:table-cell table:style-name="TableCell20">
            <text:p text:style-name="P21">最近二年皆符合之重要子公司名稱</text:p>
          </table:table-cell>
          <table:table-cell table:style-name="TableCell22">
            <text:p text:style-name="P23">備註</text:p>
          </table:table-cell>
        </table:table-row>
        <table:table-row table:style-name="TableRow24">
          <table:table-cell table:style-name="TableCell25">
            <text:p text:style-name="P26">1.<text:s/>上市公司之營業收入來自單一子公司達百分之三十以上者</text:p>
          </table:table-cell>
          <table:table-cell table:style-name="TableCell27">
            <text:p text:style-name="P28">符合本款之子公司名稱及比率：</text:p>
            <text:p text:style-name="P29">○○公司（○○%）</text:p>
            <text:p text:style-name="P30">（若無請註明”無”）</text:p>
          </table:table-cell>
          <table:table-cell table:style-name="TableCell31">
            <text:p text:style-name="P32">符合本款之子公司名稱及比率：</text:p>
            <text:p text:style-name="P33">○○公司（○○%）</text:p>
            <text:p text:style-name="P34">（若無請註明”無”）</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2.</text:span><text:span text:style-name="T43"><text:s/></text:span><text:span text:style-name="T44">上</text:span><text:span text:style-name="T45">市</text:span><text:span text:style-name="T46">公司之主要原料或主要商品，其數量或總進貨金額來自單一子公司達百分之五十以上者。</text:span></text:p>
          </table:table-cell>
          <table:table-cell table:style-name="TableCell47">
            <text:p text:style-name="P48">符合本款之子公司名稱及比率：</text:p>
            <text:p text:style-name="P49">○○公司（○○%）</text:p>
            <text:p text:style-name="P50">（若無請註明”無”）</text:p>
          </table:table-cell>
          <table:table-cell table:style-name="TableCell51">
            <text:p text:style-name="P52">符合本款之子公司名稱及比率：</text:p>
            <text:p text:style-name="P53">○○公司（○○%</text:p>
            <text:p text:style-name="P54">（若無請註明”無”）</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3.<text:s/></text:span><text:span text:style-name="T63">上</text:span><text:span text:style-name="T64">市</text:span><text:span text:style-name="T65">公司之總產值（含自製、委外及外購等）來自該單一子公司達百分之五十以上者。</text:span></text:p>
          </table:table-cell>
          <table:table-cell table:style-name="TableCell66">
            <text:p text:style-name="P67">符合本款之子公司名稱及比率：</text:p>
            <text:p text:style-name="P68">○○公司（○○%）</text:p>
            <text:p text:style-name="P69">（若無請註明”無”）</text:p>
          </table:table-cell>
          <table:table-cell table:style-name="TableCell70">
            <text:p text:style-name="P71">符合本款之子公司名稱及比率：</text:p>
            <text:p text:style-name="P72">○○公司（○○%</text:p>
            <text:p text:style-name="P73">（若無請註明”無”）</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4.</text:span><text:span text:style-name="T82"><text:s/></text:span><text:span text:style-name="T83">上</text:span><text:span text:style-name="T84">市</text:span><text:span text:style-name="T85">公司對該單一子公司之原始投資金額累計達上</text:span><text:span text:style-name="T86">市</text:span><text:span text:style-name="T87">公司實收資本額百分之四十且三億元以上者。</text:span></text:p>
          </table:table-cell>
          <table:table-cell table:style-name="TableCell88">
            <text:p text:style-name="P89"><text:span text:style-name="T90">符合本款之子公司名稱、</text:span><text:span text:style-name="T91">原始投資金額</text:span><text:span text:style-name="T92">及比率：</text:span></text:p>
            <text:p text:style-name="P93">○○公司（○○○仟元；○○%）</text:p>
            <text:p text:style-name="P94"><text:span text:style-name="T95">（若無請註明</text:span><text:span text:style-name="T96">”</text:span><text:span text:style-name="T97">無</text:span><text:span text:style-name="T98">”</text:span><text:span text:style-name="T99">）</text:span></text:p>
          </table:table-cell>
          <table:table-cell table:style-name="TableCell100">
            <text:p text:style-name="P101"><text:span text:style-name="T102">符合本款之子公司名稱、</text:span><text:span text:style-name="T103">原始投資金額</text:span><text:span text:style-name="T104">及比率：</text:span></text:p>
            <text:p text:style-name="P105">○○公司（○○○仟元；○○%）</text:p>
            <text:p text:style-name="P106"><text:span text:style-name="T107">（若無請註明</text:span><text:span text:style-name="T108">”</text:span><text:span text:style-name="T109">無</text:span><text:span text:style-name="T110">”</text:span><text:span text:style-name="T111">）</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5.</text:span><text:span text:style-name="T120"><text:s/></text:span><text:span text:style-name="T121">上</text:span><text:span text:style-name="T122">市</text:span><text:span text:style-name="T123">公司對單一子公司資金貸與及背書保證金額合計達淨值百分之五十且三億元以上者。</text:span></text:p>
          </table:table-cell>
          <table:table-cell table:style-name="TableCell124">
            <text:p text:style-name="P125"><text:span text:style-name="T126">符合本款之子公司名稱、</text:span><text:span text:style-name="T127">資金貸與及背書保證合計金額</text:span><text:span text:style-name="T128">及比率：</text:span></text:p>
            <text:p text:style-name="P129">○○公司（○○○仟元；○○%）</text:p>
            <text:p text:style-name="P130">（若無請註明”無”）</text:p>
          </table:table-cell>
          <table:table-cell table:style-name="TableCell131">
            <text:p text:style-name="P132"><text:span text:style-name="T133">符合本款之子公司名稱、</text:span><text:span text:style-name="T134">資金貸與及背書保證合計金額</text:span><text:span text:style-name="T135">及比率：</text:span></text:p>
            <text:p text:style-name="P136">○○公司（○○○仟元；○○%）</text:p>
            <text:p text:style-name="P137">（若無請註明”無”）</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6.</text:span><text:span text:style-name="T146"><text:s/></text:span><text:span text:style-name="T147">單一子公司稅前損益占上</text:span><text:span text:style-name="T148">市</text:span><text:span text:style-name="T149">公司合併報表之稅前損益達百分之五十且三億元以上者。</text:span></text:p>
          </table:table-cell>
          <table:table-cell table:style-name="TableCell150">
            <text:p text:style-name="P151"><text:span text:style-name="T152">符合本款之子公司名稱、</text:span><text:span text:style-name="T153">子公司稅前損益金額</text:span><text:span text:style-name="T154">及比率：</text:span></text:p>
            <text:p text:style-name="P155">○○公司（○○○仟元；○○%）</text:p>
            <text:p text:style-name="P156">（若無請註明”無”）</text:p>
          </table:table-cell>
          <table:table-cell table:style-name="TableCell157">
            <text:p text:style-name="P158"><text:span text:style-name="T159">符合本款之子公司名稱、</text:span><text:span text:style-name="T160">子公司稅前損益金額</text:span><text:span text:style-name="T161">及比率：</text:span></text:p>
            <text:p text:style-name="P162">○○公司（○○○仟元；○○%）</text:p>
            <text:p text:style-name="P163">（若無請註明”無”）</text:p>
          </table:table-cell>
          <table:table-cell table:style-name="TableCell164">
            <text:p text:style-name="P165"/>
          </table:table-cell>
          <table:table-cell table:style-name="TableCell166">
            <text:p text:style-name="P167"/>
          </table:table-cell>
        </table:table-row>
      </table:table>
      <text:p text:style-name="P168"/>
      <text:p text:style-name="P169"><text:span text:style-name="T170">註一：</text:span><text:span text:style-name="T171">子公司之定義應依財務會計準則公報第五號、第七號之規定，子公司係包括所有直接被母公司或母公司與其他子公司間接持有百分之五十以上股權之公司，換言之，不僅只包括第一層之轉投資公司，經層層類推，凡符合子公司定義者</text:span><text:span text:style-name="T172">(</text:span><text:span text:style-name="T173">持股比例合計</text:span><text:span text:style-name="T174">&gt;</text:span><text:span text:style-name="T175">百分之五十</text:span><text:span text:style-name="T176">)</text:span><text:span text:style-name="T177">，皆需納入。</text:span></text:p>
      <text:p text:style-name="P178">註二：評估資料以經會計師查核簽證之年度財務報告為依據。</text:p>
      <text:p text:style-name="P179"><text:span text:style-name="T180">註三：本表請於公開年度財務報告時一併檢附，如有增加或減少重要子公司時，另應於『公開資訊觀測站』申報網站網址</text:span><text:a xlink:href="http://mops.tse.com.tw/" office:target-frame-name="_top" xlink:show="replace"><text:span text:style-name="超連結">http://</text:span><text:bookmark-start text:name="_Hlt65568426"/><text:bookmark-start text:name="_Hlt65568427"/><text:bookmark-start text:name="_Hlt65568428"/><text:span text:style-name="超連結">sii</text:span><text:bookmark-end text:name="_Hlt65568426"/><text:bookmark-end text:name="_Hlt65568427"/><text:bookmark-end text:name="_Hlt65568428"/><text:span text:style-name="超連結">.</text:span><text:span text:style-name="超連結">tse.com.tw/</text:span></text:a><text:span text:style-name="T181">申報重要子公司基本資料並填具附表二「重要子公司異動說明表」。</text:span></text:p>
      <text:p text:style-name="P182">註四：本表所列重要子公司如於會計年度結束後至該年度財務報告公開前，已不具備重要子公司之條件時，應於備註欄註明其該重要子公司之異動日期，而無須填具附表二「重要子公司異動說明表」。</text:p>
      <text:p text:style-name="P183"/>
      <text:p text:style-name="P184"/>
      <text:p text:style-name="P185"><text:span text:style-name="T186">上市公司填表人員：</text:span><text:span text:style-name="T187"><text:s text:c="33"/></text:span><text:span text:style-name="T188">部門主管：</text:span><text:span text:style-name="T189"><text:s text:c="30"/></text:span><text:span text:style-name="T190">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09in" fo:margin-bottom="0.3937in" fo:margin-right="0.6298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gwei</meta:initial-creator>
    <dc:creator>ww</dc:creator>
    <meta:creation-date>2016-12-16T01:43:00Z</meta:creation-date>
    <dc:date>2023-09-28T02:24:00Z</dc:date>
    <meta:print-date>2004-03-10T02:30:00Z</meta:print-date>
    <meta:template xlink:href="Normal.dotm" xlink:type="simple"/>
    <meta:editing-cycles>3</meta:editing-cycles>
    <meta:editing-duration>PT0S</meta:editing-duration>
    <meta:document-statistic meta:page-count="1" meta:paragraph-count="2" meta:word-count="209" meta:character-count="1399" meta:row-count="9" meta:non-whitespace-character-count="1192"/>
  </office:meta>
</office:document-meta>
</file>