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center"/>
      <style:text-properties style:font-name="標楷體" style:font-name-asian="標楷體" fo:font-size="8pt" style:font-size-asian="8pt"/>
    </style:style>
    <style:style style:name="P4" style:parent-style-name="內文" style:family="paragraph">
      <style:paragraph-properties fo:text-align="center" fo:margin-bottom="0.1666in"/>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TableColumn8" style:family="table-column">
      <style:table-column-properties style:column-width="2.7569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15in" style:use-optimal-column-width="false"/>
    </style:style>
    <style:style style:name="Table7" style:family="table">
      <style:table-properties style:width="5.2819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1pt" style:font-size-asian="11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fo:font-size="11pt" style:font-size-asian="11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7979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HTML預設格式" style:family="paragraph">
      <style:paragraph-properties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標楷體" style:font-name-asian="標楷體" style:use-window-font-color="true" style:letter-kerning="true" fo:font-size="11pt" style:font-size-asian="11pt" style:font-size-complex="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font-size-complex="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text-indent="0.3125in"/>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text-indent="0.3125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fo:margin-left="0.2027in" fo:text-indent="-0.15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1pt" style:font-size-asian="11pt"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75" style:parent-style-name="預設段落字型" style:family="text">
      <style:text-properties style:font-name="標楷體" style:font-name-asian="標楷體" style:use-window-font-color="true" style:letter-kerning="true" fo:font-size="11pt" style:font-size-asian="11pt" style:font-size-complex="10pt"/>
    </style:style>
    <style:style style:name="T76" style:parent-style-name="預設段落字型" style:family="text">
      <style:text-properties style:font-name="標楷體" style:font-name-asian="標楷體" style:use-window-font-color="true" style:letter-kerning="true" fo:font-size="11pt" style:font-size-asian="11pt" style:font-size-complex="10pt"/>
    </style:style>
    <style:style style:name="T77" style:parent-style-name="預設段落字型" style:family="text">
      <style:text-properties style:font-name="標楷體" style:font-name-asian="標楷體" style:font-name-complex="細明體" fo:color="#000000" fo:font-size="11pt" style:font-size-asian="11pt" style:font-size-complex="11pt"/>
    </style:style>
    <style:style style:name="T78" style:parent-style-name="預設段落字型" style:family="text">
      <style:text-properties style:font-name="標楷體" style:font-name-asian="標楷體" fo:color="#000000" style:letter-kerning="true" fo:font-size="11pt" style:font-size-asian="11pt" style:font-size-complex="10pt"/>
    </style:style>
    <style:style style:name="T79"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letter-kerning="true" fo:font-size="11pt" style:font-size-asian="11pt" style:font-size-complex="10pt"/>
    </style:style>
    <style:style style:name="T81"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letter-kerning="true" fo:font-size="11pt" style:font-size-asian="11pt" style:font-size-complex="10pt"/>
    </style:style>
    <style:style style:name="T83" style:parent-style-name="預設段落字型" style:family="text">
      <style:text-properties style:font-name="標楷體" style:font-name-asian="標楷體" style:font-name-complex="細明體" fo:color="#000000" fo:font-size="11pt" style:font-size-asian="11pt" style:font-size-complex="11pt"/>
    </style:style>
    <style:style style:name="T84" style:parent-style-name="預設段落字型" style:family="text">
      <style:text-properties style:font-name="標楷體" style:font-name-asian="標楷體" fo:color="#000000" style:letter-kerning="true" fo:font-size="11pt" style:font-size-asian="11pt" style:font-size-complex="10pt"/>
    </style:style>
    <style:style style:name="T85" style:parent-style-name="預設段落字型" style:family="text">
      <style:text-properties style:font-name="標楷體" style:font-name-asian="標楷體" fo:color="#000000" style:letter-kerning="true" fo:font-size="11pt" style:font-size-asian="11pt" style:font-size-complex="10pt"/>
    </style:style>
    <style:style style:name="T86" style:parent-style-name="預設段落字型" style:family="text">
      <style:text-properties style:font-name="標楷體" style:font-name-asian="標楷體" fo:color="#000000" style:letter-kerning="true" fo:font-size="11pt" style:font-size-asian="11pt" style:font-size-complex="10pt"/>
    </style:style>
    <style:style style:name="T87" style:parent-style-name="預設段落字型" style:family="text">
      <style:text-properties style:font-name="標楷體" style:font-name-asian="標楷體" style:font-name-complex="細明體" fo:color="#000000" fo:font-size="11pt" style:font-size-asian="11pt" style:font-size-complex="11pt"/>
    </style:style>
    <style:style style:name="T88"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fo:color="#000000" fo:font-size="11pt" style:font-size-asian="11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2.0284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標楷體" style:font-name-asian="標楷體" style:use-window-font-color="true" style:letter-kerning="true" fo:font-size="11pt" style:font-size-asian="11pt" style:font-size-complex="10pt"/>
    </style:style>
    <style:style style:name="T97" style:parent-style-name="預設段落字型" style:family="text">
      <style:text-properties style:font-name="標楷體" style:font-name-asian="標楷體" style:font-name-complex="細明體" fo:color="#000000" fo:font-size="11pt" style:font-size-asian="11pt" style:font-size-complex="11pt"/>
    </style:style>
    <style:style style:name="P98"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99" style:parent-style-name="預設段落字型" style:family="text">
      <style:text-properties style:font-name="標楷體" style:font-name-asian="標楷體" style:use-window-font-color="true" style:letter-kerning="true" fo:font-size="11pt" style:font-size-asian="11pt" style:font-size-complex="10pt"/>
    </style:style>
    <style:style style:name="T100"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20" style:parent-style-name="預設段落字型" style:family="text">
      <style:text-properties style:font-name="標楷體" style:font-name-asian="標楷體" fo:font-size="11pt" style:font-size-asian="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3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4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use-window-font-color="true" style:letter-kerning="true" fo:font-size="11pt" style:font-size-asian="11pt" style:font-size-complex="10pt"/>
    </style:style>
    <style:style style:name="T146" style:parent-style-name="預設段落字型" style:family="text">
      <style:text-properties style:font-name="標楷體" style:font-name-asian="標楷體" style:use-window-font-color="true" style:letter-kerning="true" fo:font-size="11pt" style:font-size-asian="11pt" style:font-size-complex="10pt"/>
    </style:style>
    <style:style style:name="T147" style:parent-style-name="預設段落字型" style:family="text">
      <style:text-properties style:font-name="標楷體" style:font-name-asian="標楷體" style:font-name-complex="細明體" fo:color="#000000" fo:font-size="11pt" style:font-size-asian="11pt" style:font-size-complex="11pt"/>
    </style:style>
    <style:style style:name="T148" style:parent-style-name="預設段落字型" style:family="text">
      <style:text-properties style:font-name="標楷體" style:font-name-asian="標楷體" fo:color="#000000" style:letter-kerning="true" fo:font-size="11pt" style:font-size-asian="11pt" style:font-size-complex="10pt"/>
    </style:style>
    <style:style style:name="T149" style:parent-style-name="預設段落字型" style:family="text">
      <style:text-properties style:font-name="標楷體" style:font-name-asian="標楷體" style:font-name-complex="細明體" fo:color="#000000" fo:font-size="11pt" style:font-size-asian="11pt" style:font-size-complex="11pt"/>
    </style:style>
    <style:style style:name="T150" style:parent-style-name="預設段落字型" style:family="text">
      <style:text-properties style:font-name="標楷體" style:font-name-asian="標楷體" fo:color="#000000" style:letter-kerning="true" fo:font-size="11pt" style:font-size-asian="11pt" style:font-size-complex="10pt"/>
    </style:style>
    <style:style style:name="T151" style:parent-style-name="預設段落字型" style:family="text">
      <style:text-properties style:font-name="標楷體" style:font-name-asian="標楷體" fo:color="#000000" style:letter-kerning="true" fo:font-size="11pt" style:font-size-asian="11pt" style:font-size-complex="10pt"/>
    </style:style>
    <style:style style:name="P152"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53"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54"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P155"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P168" style:parent-style-name="內文" style:family="paragraph">
      <style:paragraph-properties fo:widows="2" fo:orphans="2" fo:margin-left="0.2993in" fo:text-indent="-0.2243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4" style:parent-style-name="內文" style:family="paragraph">
      <style:paragraph-properties fo:text-align="justify"/>
      <style:text-properties style:font-name="標楷體" style:font-name-asian="標楷體" fo:font-size="11pt" style:font-size-asian="11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fo:font-size="11pt" style:font-size-asian="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size="11pt" style:font-size-asian="11pt" style:font-size-complex="11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font-size="11pt" style:font-size-asian="11pt" style:font-size-complex="11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HTML預設格式" style:family="paragraph">
      <style:paragraph-properties fo:margin-left="0.3006in" fo:text-indent="-0.3006in">
        <style:tab-stops>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 style:type="left" style:position="9.2409in"/>
          <style:tab-stop style:type="left" style:position="9.877in"/>
        </style:tab-stops>
      </style:paragraph-properties>
    </style:style>
    <style:style style:name="T244" style:parent-style-name="預設段落字型" style:family="text">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margin-left="0.2027in" fo:text-indent="-0.1958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3" style:parent-style-name="內文" style:family="paragraph">
      <style:paragraph-properties fo:widows="2" fo:orphans="2"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4"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25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259"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1pt" style:font-size-asian="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style>
  </office:automatic-styles>
  <office:body>
    <office:text text:use-soft-page-breaks="true">
      <text:p text:style-name="P1"><text:span text:style-name="T2">附件二十四</text:span></text:p>
      <text:p text:style-name="P3"/>
      <text:p text:style-name="P4">證券承銷商評估報告檢查表</text:p>
      <text:p text:style-name="P5">發行人名稱：　　　　　　　　　　　　　　承<text:s/>辦<text:s/>人：</text:p>
      <text:p text:style-name="P6">證券承銷商名稱：　　　　　　　　　　　　填表日期：</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檢　　　<text:s/>查　　　<text:s/>項　<text:s/>　　目</text:p>
          </table:table-cell>
          <table:table-cell table:style-name="TableCell14">
            <text:p text:style-name="P15">是否充分記載</text:p>
          </table:table-cell>
          <table:table-cell table:style-name="TableCell16">
            <text:p text:style-name="P17"><text:s/>備　　<text:s/>　註</text:p>
          </table:table-cell>
        </table:table-row>
        <table:table-row table:style-name="TableRow18">
          <table:table-cell table:style-name="TableCell19">
            <text:p text:style-name="P20">承銷商總結意見。</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1.外國發行人所屬國、主要營業地及上市地國之總體經濟概況、相關法令、匯率政策、相關租稅及風險因素等問題之說明及分析。</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2.外國發行人之業務狀況及財務狀況評估。</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3.</text:span><text:span text:style-name="T43">就外國發行人前各次募集與發行及私募有價證券計畫之執行情形蒐集資料，說明其查核程序及所獲致結論</text:span><text:span text:style-name="T44">（若為第一上市（櫃）公司辦理合併、受讓他公司股份、收購或分割而發行新股，或第二上市（櫃）公司辦理合併、受讓他公司股份、收購或分割而發行新股或參與發行臺灣存託憑證者，得免評估；若計畫實際完成日距申報時已逾三年者，得免評估）</text:span><text:span text:style-name="T45">。</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4.列明外國發行人目前已發行流通在外之特別股、轉換公司債、附認股權公司債或其他有價證券之數額，並評估其發行條件及限制條款對本次發行存託憑證認購者權益之影響。</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5.</text:span><text:span text:style-name="T61">本次募集與發行有價證券計畫是否具有可行性</text:span><text:span text:style-name="T62">、必要性及</text:span><text:span text:style-name="T63">價格訂定方式、資金運用計畫、預計進度及預計可能產生效益是否具有合理性之評估。</text:span><text:span text:style-name="T64">（若為第一上市（櫃）公司辦理初次上市、上櫃前公開銷售之現金增資發行新股案件，得免評估有關計畫之必要性規定；若以已發行股份募集與發行臺灣存託憑證或股票者，除價格訂定方式外，得免評</text:span><text:span text:style-name="T65">估）</text:span><text:span text:style-name="T66">。</text:span><text:span text:style-name="T67">若有其他影響本次發行可行性之因素，請一併說明。</text:span></text:p>
          </table:table-cell>
          <table:table-cell table:style-name="TableCell68">
            <text:p text:style-name="P69"/>
          </table:table-cell>
          <table:table-cell table:style-name="TableCell70">
            <text:p text:style-name="P71"/>
          </table:table-cell>
        </table:table-row>
        <text:soft-page-break/>
        <table:table-row table:style-name="TableRow72">
          <table:table-cell table:style-name="TableCell73">
            <text:p text:style-name="P74"><text:span text:style-name="T75">6.</text:span><text:span text:style-name="T76">列明</text:span><text:span text:style-name="T77">第二上市櫃公司其所表彰有價證券在所上市證券交易市場</text:span><text:span text:style-name="T78">最近五年度股價趨勢圖並分析最近</text:span><text:span text:style-name="T79">一年</text:span><text:span text:style-name="T80">股價及成交量</text:span><text:span text:style-name="T81">以了解其股價</text:span><text:span text:style-name="T82">變化情形（</text:span><text:span text:style-name="T83">含最高、最低及平均市價、截至申報日前一營業日之收盤價、</text:span><text:span text:style-name="T84">成交量變化趨勢、平均漲跌幅度及與外國發行人上市地國</text:span><text:span text:style-name="T85"><text:s/></text:span><text:span text:style-name="T86">證券交易所發布之主要股價指標比較）。</text:span><text:span text:style-name="T87">除辦理初次上市、上櫃前公開銷售臺灣存託憑證者外，並應記載上市證券交易市場間前各市價之差異。上市期間未滿</text:span><text:span text:style-name="T88">一年</text:span><text:span text:style-name="T89">者，前載明期間得為其實際上市期間，並應加註說明。</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HTML預設格式"><text:span text:style-name="T96">7.</text:span><text:span text:style-name="T97">法令之遵循</text:span></text:p>
            <text:p text:style-name="P98"><text:span text:style-name="T99">(1)</text:span><text:span text:style-name="T100">列明外國發行人委請所屬國、主要營業地及上市地國之合格律師審查最近年度及截至證券商評估報告日止外國發行人有無違反當地國勞工相關法令之情事？有無發生員工罷工情事？曾否發生重大訴訟、非訟、行政爭訟案件、簽訂重大契約及仲裁事項，以及有無違反污染防治之相關規定等意見。</text:span></text:p>
          </table:table-cell>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P113"/>
          </table:table-cell>
        </table:table-row>
        <table:table-row table:style-name="TableRow114">
          <table:table-cell table:style-name="TableCell115">
            <text:p text:style-name="P116"><text:span text:style-name="T117">(2)</text:span><text:span text:style-name="T118">是否有「外國發行人募集與發行有價證券處理準則」第七條</text:span><text:span text:style-name="T119">、第八條、第三十九條</text:span><text:span text:style-name="T120">所列之情事。</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3)第二上市櫃公司最近三年度或上市後（上市未滿三年者）及截至證券商評估報告日止，是否有違反原上市地國交易所之相關規定而受處置之情事，並列明原因及其後改善情形。</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4)</text:span><text:span text:style-name="T136">是否符合券商公會「承銷商會員輔導發行公司募集與發行有價證券自律規則」規定。</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5)</text:span><text:span text:style-name="T145"><text:s/></text:span><text:span text:style-name="T146">說明外國發行人委請</text:span><text:span text:style-name="T147">依金管會規定</text:span><text:span text:style-name="T148">出具法律意見書及檢查表之律師或外國發行人委請出具</text:span><text:span text:style-name="T149">該有價證券之募集與發行</text:span><text:span text:style-name="T150">案件無重大差異意見書中文本之律師未具有下列情事</text:span><text:span text:style-name="T151">:</text:span></text:p>
            <text:p text:style-name="P152">A.於最近一年內曾受法務部律師懲戒委員會懲戒。</text:p>
            <text:p text:style-name="P153">B.與發行公司、最近期財務報告簽證會計師及主辦證券承銷商間具有下列關係之一：</text:p>
            <text:p text:style-name="P154">a.財務會計準則公報第六號規定之關係人關係。</text:p>
            <text:p text:style-name="P155">b.其他法令規定或事實證明任何一方直接或間接控制他方之人事、財務或業務經營者。</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8.</text:span><text:span text:style-name="T164">外國發行人向</text:span><text:span text:style-name="T165">金管會</text:span><text:span text:style-name="T166">申報募集與發行有價證券，發行辦法依規定採彈性訂定方式者，是否已評估左列事項</text:span><text:span text:style-name="T167">：</text:span></text:p>
            <text:p text:style-name="P168">(1)外國發行人辦理現金增資發行普通股原股東未放棄優先認股，採公開申購配售方式辦理承銷者，應載明暫定發行價格及因市場變動實際發行價格須分別依「承銷商會員輔導發行公司募集與發行有價證<text:s/>券自律規則」第六條第一項及第三項規定調整，並敘明募集資金不足時之處理或募集資金增加時之資金用途及預計效益，及其適法性及合理性。</text:p>
          </table:table-cell>
          <table:table-cell table:style-name="TableCell169">
            <text:p text:style-name="P170"/>
            <text:p text:style-name="P171"/>
            <text:p text:style-name="P172"/>
            <text:p text:style-name="P173"/>
            <text:p text:style-name="P174"/>
          </table:table-cell>
          <table:table-cell table:style-name="TableCell175">
            <text:p text:style-name="P176"/>
          </table:table-cell>
        </table:table-row>
        <table:table-row table:style-name="TableRow177">
          <table:table-cell table:style-name="TableCell178">
            <text:p text:style-name="P179"><text:s/>(2)外國發行人辦理現金增資，經股東會已決議原股東全數放棄優先認購，採全數詢價圈購或競價拍賣方式辦理承銷者，應載明暫定發行價格、股數區間及因市場變動實際發行須依「承銷商會員輔導發行公司募集與發行有價證券自律規則」第七條第一項規定調整，並敘明募集資金不足時之處理或募集資金增加時之資金用途及預計效益，及其適法性及合理性。</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 text:c="2"/>(3)<text:s/>外國發行人以現金增資發行普通股申請上市（櫃）案件，向金管會申報案件時應以合理之方式訂定暫定價格，並敘明實際發行價格如有變動，導致募集資金不足時之處理或募集資金增加時之資金用途及預計效益，其適法性及合理性。</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text:s text:c="2"/>(4)</text:span><text:span text:style-name="T195"><text:s/></text:span><text:span text:style-name="T196">外國發行人以現金增資發行新股參與發行臺灣存託憑證案件，應載</text:span><text:span text:style-name="T197"><text:s text:c="5"/></text:span><text:span text:style-name="T198">明暫定發行價格、單位數區間及因市場變動實際發行須依「承銷商</text:span><text:span text:style-name="T199"><text:s text:c="5"/></text:span><text:span text:style-name="T200">會員輔導發行公司募集與發行有價證券自律規則」第四十八條及第</text:span><text:span text:style-name="T201"><text:s text:c="6"/></text:span><text:span text:style-name="T202">四十九條規定調整，並敘明募集資金不足時之處理或募集資金增加</text:span><text:span text:style-name="T203"><text:s text:c="6"/></text:span><text:span text:style-name="T204">時之資金用途及預計效益，及其適法性及合理性。</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text:s text:c="2"/>(5)</text:span><text:span text:style-name="T213"><text:s/></text:span><text:span text:style-name="T214">外國發行人以總括申報臺灣存託憑證並分次發行者，應載明暫定發</text:span><text:span text:style-name="T215"><text:s text:c="6"/></text:span><text:span text:style-name="T216">行價格及因市場變動實際發行價格須依「承銷商會員輔導發行公司</text:span><text:span text:style-name="T217"><text:s text:c="6"/></text:span><text:span text:style-name="T218">募集與發行有價證券自律規則」第四十九條規定調整，並敘明募集</text:span><text:span text:style-name="T219"><text:s text:c="6"/></text:span><text:span text:style-name="T220">資金不足時之處理或募集資金增加時之資金用途及預計效益，及其</text:span><text:span text:style-name="T221"><text:s text:c="6"/></text:span><text:span text:style-name="T222">適法性及合理性。</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 text:c="2"/>(6)<text:s/>公司債未足額發行者，需就募集資金不足時之處理方式之合理性予以說明。</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9.列明外國發行人股利政策，並評估其明確性及最近三年度股利發放情形是否符合公司章程及相關規定。</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0.</text:span><text:span text:style-name="T245">列明自所檢附最近期財務報告資產負債表日起，至證券商評估報告日止，外國發行人有無發生證券交易法第三十六條第二項各款規定之情事，應一併揭露並評估其對股東權益或證券價格之影響。</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外國發行人初次參與發行臺灣存託憑證者，承銷商應委請具獨立性及專業性之產業專家一名就該案表示諮詢意見，並依產業專家之整體評估結果及諮詢意見內容，作為是否推薦申請上市（櫃）之依據，並說明承銷商推薦上市（櫃）之理由。</text:p>
            <text:p text:style-name="P253">承銷商委請之產業專家，與外國發行人及證券商間不得有下列情事：</text:p>
            <text:p text:style-name="P254"><text:span text:style-name="T255"><text:s text:c="2"/></text:span><text:span text:style-name="T256">（一）</text:span><text:span text:style-name="T257">證券發行人財務報告編製準則第十八條</text:span><text:span text:style-name="T258">規定之關係人關係。</text:span></text:p>
            <text:p text:style-name="P259"><text:s text:c="2"/>（二）其他法令規定或事實證明任何一方直接或間接控制他方之人事、財務或業務經營者。</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12.</text:span><text:span text:style-name="T268">其他必要補充說明事項。</text:span></text:p>
          </table:table-cell>
          <table:table-cell table:style-name="TableCell269">
            <text:p text:style-name="P270"/>
          </table:table-cell>
          <table:table-cell table:style-name="TableCell271">
            <text:p text:style-name="P272"/>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台灣存託憑證櫃檯買賣申請書件檢查表</dc:title>
    <meta:initial-creator>管理部</meta:initial-creator>
    <dc:creator>ww</dc:creator>
    <meta:creation-date>2016-10-31T02:45:00Z</meta:creation-date>
    <dc:date>2021-04-13T03:59:00Z</dc:date>
    <meta:print-date>2013-01-14T01:29:00Z</meta:print-date>
    <meta:template xlink:href="Normal.dotm" xlink:type="simple"/>
    <meta:editing-cycles>3</meta:editing-cycles>
    <meta:editing-duration>PT60S</meta:editing-duration>
    <meta:document-statistic meta:page-count="4" meta:paragraph-count="5" meta:word-count="391" meta:character-count="2619" meta:row-count="18" meta:non-whitespace-character-count="2233"/>
  </office:meta>
</office:document-meta>
</file>