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472in" fo:text-indent="-0.4423in">
        <style:tab-stops/>
      </style:paragraph-properties>
      <style:text-properties style:font-name="Times New Roman" style:font-name-asian="標楷體" fo:font-size="18pt" style:font-size-asian="18pt" style:font-size-complex="16pt"/>
    </style:style>
    <style:style style:name="P2" style:parent-style-name="內文" style:family="paragraph">
      <style:paragraph-properties fo:line-height="0.25in" fo:margin-left="0.0479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 fo:margin-left="0.0479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 fo:margin-left="0.0479in" fo:text-indent="-0.34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paragraph-properties fo:text-align="justify" fo:line-height="0.25in" fo:margin-left="0.4909in" fo:text-indent="-0.78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color="#FFFFFF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9" style:family="table-column">
      <style:table-column-properties style:column-width="0.3722in"/>
    </style:style>
    <style:style style:name="TableColumn20" style:family="table-column">
      <style:table-column-properties style:column-width="6.5187in"/>
    </style:style>
    <style:style style:name="Table18" style:family="table">
      <style:table-properties style:width="6.8909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000000" fo:font-size="14pt" style:font-size-asian="14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color="#000000" fo:font-size="14pt" style:font-size-asian="14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color="#000000" fo:font-size="14pt" style:font-size-asian="14pt" style:font-size-complex="16pt"/>
    </style:style>
    <style:style style:name="P30" style:parent-style-name="內文" style:family="paragraph">
      <style:text-properties style:font-name="Times New Roman" style:font-name-asian="標楷體" fo:color="#000000" fo:font-size="14pt" style:font-size-asian="14pt" style:font-size-complex="16pt"/>
    </style:style>
    <style:style style:name="P31" style:parent-style-name="內文" style:family="paragraph">
      <style:text-properties style:font-name="Times New Roman" style:font-name-asian="標楷體" fo:color="#000000" fo:font-size="14pt" style:font-size-asian="14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6pt"/>
    </style:style>
    <style:style style:name="P3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6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6pt"/>
    </style:style>
    <style:style style:name="TableRow42" style:family="table-row">
      <style:table-row-properties style:min-row-height="1.348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638in"/>
      <style:text-properties style:font-name="Times New Roman" style:font-name-asian="標楷體" fo:color="#000000" fo:font-size="14pt" style:font-size-asian="14pt" style:font-size-complex="16pt"/>
    </style:style>
    <style:style style:name="P48" style:parent-style-name="內文" style:family="paragraph">
      <style:paragraph-properties fo:line-height="0.2638in"/>
      <style:text-properties style:font-name="Times New Roman" style:font-name-asian="標楷體" fo:color="#000000" fo:font-size="14pt" style:font-size-asian="14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line-height="0.2638in" fo:margin-left="0.2409in" fo:text-indent="-0.2409in">
        <style:tab-stops/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51" style:parent-style-name="內文" style:family="paragraph">
      <style:paragraph-properties fo:line-height="0.2638in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6pt"/>
    </style:style>
    <style:style style:name="P62" style:parent-style-name="內文" style:family="paragraph">
      <style:paragraph-properties fo:text-align="justify" fo:line-height="0.3611in" fo:margin-left="0.0201in">
        <style:tab-stops>
          <style:tab-stop style:type="left" style:position="6.167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67" style:parent-style-name="內文" style:family="paragraph">
      <style:paragraph-properties fo:text-align="justify" fo:line-height="0.3611in" fo:margin-left="0.0201in">
        <style:tab-stops>
          <style:tab-stop style:type="left" style:position="6.1673in"/>
        </style:tab-stops>
      </style:paragraph-properties>
      <style:text-properties style:font-name-asian="標楷體" fo:color="#000000" fo:font-size="14pt" style:font-size-asian="14pt" style:font-size-complex="16pt"/>
    </style:style>
    <style:style style:name="P68" style:parent-style-name="內文" style:family="paragraph">
      <style:paragraph-properties fo:text-align="justify" fo:line-height="0.3611in" fo:margin-left="0.0201in">
        <style:tab-stops>
          <style:tab-stop style:type="left" style:position="6.1673in"/>
        </style:tab-stops>
      </style:paragraph-properties>
      <style:text-properties style:font-name-asian="標楷體" fo:color="#000000" fo:font-size="14pt" style:font-size-asian="14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color="#000000" fo:font-size="14pt" style:font-size-asian="14pt" style:font-size-complex="16pt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6pt"/>
    </style:style>
  </office:automatic-styles>
  <office:body>
    <office:text text:use-soft-page-breaks="true">
      <text:p text:style-name="P1">申復書(上市有價證券發行人適用)</text:p>
      <text:p text:style-name="P2">申復類別：□終止上市 □違約金<text:s/>□否准併購同意函申請案件<text:s/></text:p>
      <text:p text:style-name="P3"><text:s text:c="10"/>□否准私募補辦公開發行同意函申請案件</text:p>
      <text:p text:style-name="P4">受文者：臺灣證券交易所股份有限公司</text:p>
      <text:p text:style-name="P5"><text:span text:style-name="T6">主 <text:s/>旨：</text:span><text:span text:style-name="T7">.</text:span><text:span text:style-name="T8">本公司依貴公司</text:span><text:span text:style-name="T9">「</text:span><text:span text:style-name="T10">處理上市有價證券發行人申復案件作業程序</text:span><text:span text:style-name="T11">」</text:span><text:span text:style-name="T12">之規定，</text:span><text:span text:style-name="T13">對貴公司之處置提出申復</text:span><text:span text:style-name="T14">，</text:span><text:span text:style-name="T15">茲檢具申復事實及理由相關事證資料，</text:span><text:span text:style-name="T16">敬請 惠予辦理</text:span><text:span text:style-name="T17">。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復人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貴公司處置函文號：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貴公司處置內容:</text:p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申復聲明：</text:p>
            <text:p text:style-name="P35">範例：1.請求貴公司撤銷對ＯＯ公司之終止上市處置。</text:p>
            <text:p text:style-name="P36"><text:span text:style-name="T37"><text:s text:c="6"/>2.</text:span><text:span text:style-name="T38">請求貴公司撤銷對ＯＯ公司</text:span><text:span text:style-name="T39">否准併購同意函之處置</text:span><text:span text:style-name="T40">。</text:span></text:p>
            <text:p text:style-name="P41"><text:s text:c="6"/>3.請求貴公司撤銷對ＯＯ公司處以___萬元違約金處置。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申復事實及理由：</text:p>
          </table:table-cell>
          <table:covered-table-cell/>
        </table:table-row>
        <table:table-row table:style-name="TableRow45">
          <table:table-cell table:style-name="TableCell46">
            <text:p text:style-name="P47">附</text:p>
            <text:p text:style-name="P48">件</text:p>
          </table:table-cell>
          <table:table-cell table:style-name="TableCell49">
            <text:list text:style-name="LFO2" text:continue-numbering="true">
              <text:list-item>
                <text:p text:style-name="P50">申復事實及理由之相關事證文件。</text:p>
              </text:list-item>
            </text:list>
            <text:p text:style-name="P51"><text:span text:style-name="T52">二、</text:span><text:span text:style-name="T53">檢附</text:span><text:span text:style-name="T54">終止上市處置申復費用</text:span><text:span text:style-name="T55">20</text:span><text:span text:style-name="T56">萬元</text:span><text:span text:style-name="T57">之繳費證明</text:span><text:span text:style-name="T58">。</text:span></text:p>
          </table:table-cell>
        </table:table-row>
        <table:table-row table:style-name="TableRow59">
          <table:table-cell table:style-name="TableCell60" table:number-columns-spanned="2">
            <text:p text:style-name="P61">申復人：OOO/ OO股份有限公司（簽章／蓋章）</text:p>
            <text:p text:style-name="P62"><text:span text:style-name="T63">代表人：　 <text:s text:c="5"/>　　（簽章</text:span><text:span text:style-name="T64">／蓋章</text:span><text:span text:style-name="T65">）</text:span><text:span text:style-name="T66"><text:tab/></text:span></text:p>
            <text:p text:style-name="P67">本公司地址：</text:p>
            <text:p text:style-name="P68">聯絡人：　　　　　　　　　　　　聯絡電話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申復日期：</text:p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9in" fo:margin-left="1.0833in" fo:margin-bottom="1.2798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阮秋盛</meta:initial-creator>
    <dc:creator>ww</dc:creator>
    <meta:creation-date>2023-07-21T01:36:00Z</meta:creation-date>
    <dc:date>2023-07-21T01:36:00Z</dc:date>
    <meta:print-date>2023-07-19T08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