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3.7694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5" style:family="table">
      <style:table-properties style:width="6.2694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style:font-weight-complex="bold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style:font-weight-complex="bold"/>
    </style:style>
    <style:style style:name="TableRow13" style:family="table-row">
      <style:table-row-properties style:row-height="0.4333in"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TableRow17" style:family="table-row">
      <style:table-row-properties style:row-height="0.2361in"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margin-bottom="0.0347in" fo:line-height="0.25in" fo:margin-left="0.5in">
        <style:tab-stops/>
      </style:paragraph-properties>
      <style:text-properties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row-height="0.2361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margin-bottom="0.0347in" fo:line-height="0.25in" fo:margin-left="0.5in">
        <style:tab-stops/>
      </style:paragraph-properties>
      <style:text-properties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row-height="0.2361in"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row-height="0.2361in" style:use-optimal-row-height="fal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bottom="0.0347in" fo:line-height="0.25in" fo:margin-left="0.5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row-height="0.2361in"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bottom="0.0347in" fo:line-height="0.25in" fo:margin-left="0.5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row-height="0.2361in"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bottom="0.0347in" fo:line-height="0.25in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row-height="0.2361in"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bottom="0.0347in" fo:line-height="0.25in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row-height="0.2361in"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bottom="0.0347in" fo:line-height="0.25in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row-height="0.2361in"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row-height="0.2361in"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margin-bottom="0.0347in" fo:line-height="0.25in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row-height="0.2361in"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bottom="0.0347in" fo:line-height="0.25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row-height="0.2361in"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bottom="0.0347in" fo:line-height="0.25in"/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row-height="0.2361in" style:use-optimal-row-height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bottom="0.0347in" fo:line-height="0.25in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row-height="0.2361in" style:use-optimal-row-height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bottom="0.0347in" fo:line-height="0.25in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row-height="0.2361in"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row-height="0.2361in" style:use-optimal-row-height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row-height="0.2361in"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bottom="0.0347in" fo:line-height="0.25in"/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row-height="0.2361in" style:use-optimal-row-height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bottom="0.0347in" fo:line-height="0.25in"/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row-height="0.2361in" style:use-optimal-row-height="fals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bottom="0.0347in" fo:line-height="0.25in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paragraph-properties fo:line-height="0.1666in"/>
      <style:text-properties style:font-name-asian="標楷體"/>
    </style:style>
    <style:style style:name="P107" style:parent-style-name="內文" style:family="paragraph">
      <style:paragraph-properties fo:line-height="0.1666in" fo:margin-left="0.5in" fo:text-indent="-0.5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line-height="0.1666in" fo:margin-left="0.5in" fo:text-indent="-0.5in">
        <style:tab-stops/>
      </style:paragraph-properties>
      <style:text-properties style:font-name-asian="標楷體"/>
    </style:style>
    <style:style style:name="P109" style:parent-style-name="內文" style:family="paragraph">
      <style:text-properties style:font-size-complex="9pt"/>
    </style:style>
  </office:automatic-styles>
  <office:body>
    <office:text text:use-soft-page-breaks="true">
      <text:p text:style-name="P1"><text:span text:style-name="T2">附表一：</text:span><text:span text:style-name="T3">投資型人壽保險商品保險公司收取之相關費用表</text:span><text:span text:style-name="T4">（單位：新臺幣元或％）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費<text:s text:c="2"/>用<text:s text:c="2"/>項<text:s text:c="2"/>目</text:p>
          </table:table-cell>
          <table:table-cell table:style-name="TableCell11">
            <text:p text:style-name="P12">收<text:s/>費<text:s/>標<text:s/>準<text:s/>及<text:s/>費<text:s/>用<text:s/>上<text:s/>限</text:p>
          </table:table-cell>
        </table:table-row>
        <table:table-row table:style-name="TableRow13">
          <table:table-cell table:style-name="TableCell14" table:number-columns-spanned="2">
            <text:p text:style-name="P15">一、前置費用：</text:p>
            <text:p text:style-name="P16">（一）基本（或目標）保費費用</text:p>
          </table:table-cell>
          <table:covered-table-cell/>
        </table:table-row>
        <table:table-row table:style-name="TableRow17">
          <table:table-cell table:style-name="TableCell18">
            <text:p text:style-name="P19">第一年度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續年度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（二）額外投資保費費用</text:p>
          </table:table-cell>
          <table:covered-table-cell/>
        </table:table-row>
        <table:table-row table:style-name="TableRow30">
          <table:table-cell table:style-name="TableCell31">
            <text:p text:style-name="P32">第一年度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續年度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二、保單相關費用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（一）保單管理費（註一）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（二）保險成本（保險費用、保障成本）（註二）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三、投資相關費用<text:s/>(以購買基金為例)（註三）</text:p>
          </table:table-cell>
          <table:covered-table-cell/>
        </table:table-row>
        <table:table-row table:style-name="TableRow58">
          <table:table-cell table:style-name="TableCell59">
            <text:p text:style-name="P60">（一）申購基金手續費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（二）基金經理費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（三）基金保管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（四）基金贖回費用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五）基金轉換費用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（六）其他費用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四、後置費用</text:p>
          </table:table-cell>
          <table:covered-table-cell/>
        </table:table-row>
        <table:table-row table:style-name="TableRow91">
          <table:table-cell table:style-name="TableCell92">
            <text:p text:style-name="P93">（一）解約費用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（二）部分提領費用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五、其他費用（詳列費用項目）</text:p>
          </table:table-cell>
          <table:table-cell table:style-name="TableCell104">
            <text:p text:style-name="P105"/>
          </table:table-cell>
        </table:table-row>
      </table:table>
      <text:p text:style-name="P106">註一：須說明如何收取，例如每月二百元或每年保單價值之○‧一％等。</text:p>
      <text:p text:style-name="P107">註二：不論是採用自然保費或平準保費，皆須註明每年的保險成本。例如採用自然保費時，則需說明每年收取之保險成本原則上逐年增加（保險成本詳見附件<text:s text:c="3"/>）。</text:p>
      <text:p text:style-name="P108">註三：如果投資標的非為證券投資信託基金或海外共同基金時，請自行修改相關項目後再填寫。若投資相關費用是由投資機構收取，則填寫「投資機構收取」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6-12-14T23:45:00Z</meta:creation-date>
    <dc:date>2016-12-14T23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