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3.3944in" style:use-optimal-column-width="false"/>
    </style:style>
    <style:style style:name="TableColumn8" style:family="table-column">
      <style:table-column-properties style:column-width="3in" style:use-optimal-column-width="false"/>
    </style:style>
    <style:style style:name="Table6" style:family="table">
      <style:table-properties style:width="6.394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style:font-weight-complex="bold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list-style-name="LFO1" style:family="paragraph">
      <style:paragraph-properties fo:margin-bottom="0.0347in" fo:line-height="0.25in"/>
      <style:text-properties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bottom="0.0347in" fo:line-height="0.25in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margin-bottom="0.0347in" fo:line-height="0.25in"/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bottom="0.0347in" fo:line-height="0.25in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bottom="0.0347in" fo:line-height="0.25in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bottom="0.0347in" fo:line-height="0.25in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bottom="0.0347in" fo:line-height="0.25in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bottom="0.0347in" fo:line-height="0.25in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bottom="0.0347in" fo:line-height="0.25in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bottom="0.0347in" fo:line-height="0.25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bottom="0.0347in" fo:line-height="0.25in"/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widows="2" fo:orphans="2" fo:text-align="justify" fo:margin-top="0.125in" fo:line-height="0.25in" fo:margin-left="1.3034in" fo:margin-right="0.0263in" fo:text-indent="-0.4284in">
        <style:tab-stops>
          <style:tab-stop style:type="left" style:position="-0.127in"/>
        </style:tab-stops>
      </style:paragraph-properties>
    </style:style>
    <style:style style:name="P78" style:parent-style-name="內文" style:family="paragraph">
      <style:text-properties style:font-size-complex="9pt"/>
    </style:style>
  </office:automatic-styles>
  <office:body>
    <office:text text:use-soft-page-breaks="true">
      <text:p text:style-name="P1"><text:span text:style-name="T3">附表二：</text:span><text:span text:style-name="T4">投資型年金保險商品保險公司收取之相關費用表</text:span><text:span text:style-name="T5">（單位：新臺幣元或％）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費<text:s text:c="2"/>用<text:s text:c="2"/>項<text:s text:c="2"/>目</text:p>
          </table:table-cell>
          <table:table-cell table:style-name="TableCell12">
            <text:p text:style-name="P13">收<text:s/>費<text:s/>標<text:s/>準<text:s/>及<text:s/>費<text:s/>用<text:s/>上<text:s/>限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前置費用（或稱附加費用）</text:p>
              </text:list-item>
            </text:list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二、保單相關費用<text:s/>(例如保單管理費、保險成本)（註一）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三、投資相關費用<text:s/>(以購買基金為例)（註二）</text:p>
          </table:table-cell>
          <table:covered-table-cell/>
        </table:table-row>
        <table:table-row table:style-name="TableRow27">
          <table:table-cell table:style-name="TableCell28">
            <text:p text:style-name="P29">（一）購買基金手續費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（二）基金經理費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（三）基金保管費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（四）基金贖回費用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（五）基金轉換費用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（六）其他費用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四、後置費用</text:p>
          </table:table-cell>
          <table:covered-table-cell/>
        </table:table-row>
        <table:table-row table:style-name="TableRow60">
          <table:table-cell table:style-name="TableCell61">
            <text:p text:style-name="P62">（一）解約費用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（二）部分提領費用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五、其他費用（詳列費用項目）</text:p>
          </table:table-cell>
          <table:table-cell table:style-name="TableCell73">
            <text:p text:style-name="P74"/>
          </table:table-cell>
        </table:table-row>
      </table:table>
      <text:p text:style-name="P75">註一：保險相關費用例如保單管理費、保險成本，填寫方法同投資型人壽保險商品。若只有前置費用(或稱附加費用)，而無保險相關費用項目，則此項可以不填。</text:p>
      <text:p text:style-name="P76">註二：如果投資標的非為證券投資信託基金或海外共同基金時，請自行修改相關項目後再填寫。若投資相關費用是由投資機構收取，則填寫「投資機構收取」。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6-12-14T23:45:00Z</meta:creation-date>
    <dc:date>2016-12-14T2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