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right="1.1111in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2" style:parent-style-name="內文" style:family="paragraph">
      <style:paragraph-properties fo:widows="2" fo:orphans="2" fo:text-align="center" fo:margin-top="0.0694in" fo:margin-bottom="0.0694in" fo:margin-right="1.1111in"/>
      <style:text-properties style:font-name="新細明體" style:font-name-asian="新細明體" style:font-name-complex="新細明體" fo:color="#000000" style:letter-kerning="false" style:font-size-complex="12pt"/>
    </style:style>
    <style:style style:name="TableColumn4" style:family="table-column">
      <style:table-column-properties style:column-width="0.634in"/>
    </style:style>
    <style:style style:name="TableColumn5" style:family="table-column">
      <style:table-column-properties style:column-width="0.8062in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4638in"/>
    </style:style>
    <style:style style:name="TableColumn8" style:family="table-column">
      <style:table-column-properties style:column-width="1.8034in"/>
    </style:style>
    <style:style style:name="Table3" style:family="table">
      <style:table-properties style:width="5.7875in" fo:margin-left="0.0194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3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1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1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 fo:letter-spacing="-0.0013in" style:letter-kerning="false"/>
    </style:style>
    <style:style style:name="TableCell2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Row25" style:family="table-row">
      <style:table-row-properties style:min-row-height="0.0784in"/>
    </style:style>
    <style:style style:name="TableCell2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2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3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3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41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46" style:family="table-row">
      <style:table-row-properties style:min-row-height="0.0784in"/>
    </style:style>
    <style:style style:name="P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53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5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59" style:family="table-row">
      <style:table-row-properties style:min-row-height="0.0784in"/>
    </style:style>
    <style:style style:name="P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61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6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6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6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7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7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7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78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81" style:parent-style-name="內文" style:family="paragraph">
      <style:paragraph-properties fo:widows="2" fo:orphans="2" style:punctuation-wrap="simple" style:line-height-at-least="0.0784in" fo:margin-left="0.168in" fo:margin-right="0.0138in" fo:text-indent="-0.168in">
        <style:tab-stops/>
      </style:paragraph-properties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84" style:family="table-row">
      <style:table-row-properties style:min-row-height="0.0784in"/>
    </style:style>
    <style:style style:name="P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8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87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8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9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98" style:family="table-row">
      <style:table-row-properties style:min-row-height="0.0784in"/>
    </style:style>
    <style:style style:name="TableCell9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0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10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105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0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0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0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1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1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1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119" style:family="table-row">
      <style:table-row-properties style:min-row-height="0.0784in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1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12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2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2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2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132" style:family="table-row">
      <style:table-row-properties style:min-row-height="0.0784in"/>
    </style:style>
    <style:style style:name="P1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13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3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3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137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3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4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4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4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47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48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14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51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54" style:parent-style-name="內文" style:family="paragraph">
      <style:paragraph-properties fo:widows="2" fo:orphans="2" style:punctuation-wrap="simple" style:line-height-at-least="0.0784in" fo:margin-left="0.168in" fo:margin-right="0.0138in" fo:text-indent="-0.168in">
        <style:tab-stops/>
      </style:paragraph-properties>
    </style:style>
    <style:style style:name="T1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157" style:family="table-row">
      <style:table-row-properties style:min-row-height="0.0784in"/>
    </style:style>
    <style:style style:name="P1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1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160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6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6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65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6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171" style:family="table-row">
      <style:table-row-properties style:min-row-height="0.0784in"/>
    </style:style>
    <style:style style:name="TableCell17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7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175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7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178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7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8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83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8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8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8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190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191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19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94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19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01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20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06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20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09" style:parent-style-name="內文" style:family="paragraph">
      <style:paragraph-properties fo:widows="2" fo:orphans="2" style:punctuation-wrap="simple" style:line-height-at-least="0.0784in" fo:margin-left="0.168in" fo:margin-right="0.0138in" fo:text-indent="-0.168in">
        <style:tab-stops/>
      </style:paragraph-properties>
    </style:style>
    <style:style style:name="T21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212" style:family="table-row">
      <style:table-row-properties style:min-row-height="0.0784in"/>
    </style:style>
    <style:style style:name="P2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2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215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1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1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220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2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229" style:family="table-row">
      <style:table-row-properties style:min-row-height="0.0784in"/>
    </style:style>
    <style:style style:name="TableCell230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3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233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3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23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3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243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4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24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50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2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53" style:parent-style-name="內文" style:family="paragraph">
      <style:paragraph-properties fo:widows="2" fo:orphans="2" style:punctuation-wrap="simple" style:line-height-at-least="0.0784in" fo:margin-left="0.168in" fo:margin-right="0.0138in" fo:text-indent="-0.168in">
        <style:tab-stops/>
      </style:paragraph-properties>
    </style:style>
    <style:style style:name="T25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256" style:family="table-row">
      <style:table-row-properties style:min-row-height="0.0784in"/>
    </style:style>
    <style:style style:name="P2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2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2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260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6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6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6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267" style:family="table-row">
      <style:table-row-properties style:min-row-height="0.0784in"/>
    </style:style>
    <style:style style:name="P2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26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2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271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7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7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278" style:family="table-row">
      <style:table-row-properties style:min-row-height="0.0784in"/>
    </style:style>
    <style:style style:name="TableCell27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8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28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8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285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8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8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9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292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9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9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9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9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298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299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30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02" style:parent-style-name="內文" style:family="paragraph">
      <style:paragraph-properties fo:widows="2" fo:orphans="2" style:punctuation-wrap="simple" style:line-height-at-least="0.0784in" fo:margin-left="0.168in" fo:margin-right="0.0138in" fo:text-indent="-0.168in">
        <style:tab-stops/>
      </style:paragraph-properties>
    </style:style>
    <style:style style:name="T30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305" style:family="table-row">
      <style:table-row-properties style:min-row-height="0.0784in"/>
    </style:style>
    <style:style style:name="P3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3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3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30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1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1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1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316" style:family="table-row">
      <style:table-row-properties style:min-row-height="0.0784in"/>
    </style:style>
    <style:style style:name="P3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3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3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320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2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2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2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327" style:family="table-row">
      <style:table-row-properties style:min-row-height="0.0784in"/>
    </style:style>
    <style:style style:name="P3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32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3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331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3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3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3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3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340" style:family="table-row">
      <style:table-row-properties style:min-row-height="0.0784in"/>
    </style:style>
    <style:style style:name="TableCell341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4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34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4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4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347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4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4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351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5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35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5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5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6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361" style:family="table-row">
      <style:table-row-properties style:min-row-height="0.0784in"/>
    </style:style>
    <style:style style:name="P3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3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36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6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6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6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368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6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7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7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374" style:family="table-row">
      <style:table-row-properties style:min-row-height="0.0784in"/>
    </style:style>
    <style:style style:name="P3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37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7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7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ableCell379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8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8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38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8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8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8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8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9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391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392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39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9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95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39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9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98" style:parent-style-name="內文" style:family="paragraph">
      <style:paragraph-properties fo:widows="2" fo:orphans="2" style:punctuation-wrap="simple" fo:margin-left="0.168in" fo:margin-right="0.0138in" fo:text-indent="-0.168in">
        <style:tab-stops/>
      </style:paragraph-properties>
    </style:style>
    <style:style style:name="T39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401" style:parent-style-name="內文" style:family="paragraph">
      <style:paragraph-properties fo:widows="2" fo:orphans="2" style:punctuation-wrap="simple" style:line-height-at-least="0.0784in" fo:margin-left="0.168in" fo:margin-right="0.0138in" fo:text-indent="-0.168in">
        <style:tab-stops/>
      </style:paragraph-properties>
    </style:style>
    <style:style style:name="T40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Row405" style:family="table-row">
      <style:table-row-properties style:min-row-height="0.0784in"/>
    </style:style>
    <style:style style:name="P4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08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0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1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1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413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1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1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1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4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421" style:family="table-row">
      <style:table-row-properties style:min-row-height="0.0784in"/>
    </style:style>
    <style:style style:name="P4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24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2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2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2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435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3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3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4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442" style:family="table-row">
      <style:table-row-properties style:min-row-height="0.0784in"/>
    </style:style>
    <style:style style:name="P4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4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46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4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4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4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5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4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453" style:family="table-row">
      <style:table-row-properties style:min-row-height="0.0784in"/>
    </style:style>
    <style:style style:name="P4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57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5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5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6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6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6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4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Row464" style:family="table-row">
      <style:table-row-properties style:min-row-height="0.0784in"/>
    </style:style>
    <style:style style:name="P4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46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68" style:family="table-cell">
      <style:table-cell-properties fo:border="0.0069in solid #000000" fo:background-color="#FFFFFF" style:vertical-align="middle" fo:padding-top="0.0395in" fo:padding-left="0.0194in" fo:padding-bottom="0.0395in" fo:padding-right="0.0194in"/>
    </style:style>
    <style:style style:name="P46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7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7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7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7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7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7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4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</office:automatic-styles>
  <office:body>
    <office:text text:use-soft-page-breaks="true">
      <text:p text:style-name="P1">國家通訊傳播委員會資訊重製或複製收費標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政府資訊外觀形式</text:span></text:p>
          </table:table-cell>
          <table:table-cell table:style-name="TableCell13">
            <text:p text:style-name="P14"><text:span text:style-name="T15">複（重）製或交付方式</text:span></text:p>
          </table:table-cell>
          <table:table-cell table:style-name="TableCell16">
            <text:p text:style-name="P17"><text:span text:style-name="T18">複（重）製格式（由本會決定）</text:span></text:p>
          </table:table-cell>
          <table:table-cell table:style-name="TableCell19">
            <text:p text:style-name="P20"><text:span text:style-name="T21">收費標準（依原資訊外觀型式為計價單位，以新臺幣計價）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 table:number-rows-spanned="4">
            <text:p text:style-name="P27"><text:span text:style-name="T28">紙張</text:span></text:p>
          </table:table-cell>
          <table:table-cell table:style-name="TableCell29" table:number-rows-spanned="2">
            <text:p text:style-name="P30"><text:span text:style-name="T31">影印機黑白複印</text:span></text:p>
          </table:table-cell>
          <table:table-cell table:style-name="TableCell32">
            <text:p text:style-name="P33"><text:span text:style-name="T34">B4</text:span><text:span text:style-name="T35">尺寸以下</text:span></text:p>
          </table:table-cell>
          <table:table-cell table:style-name="TableCell36">
            <text:p text:style-name="P37"><text:span text:style-name="T38">每頁</text:span><text:span text:style-name="T39">2</text:span><text:span text:style-name="T40">元</text:span></text:p>
          </table:table-cell>
          <table:table-cell table:style-name="TableCell41" table:number-rows-spanned="2">
            <text:p text:style-name="P42"><text:span text:style-name="T43">紙張複製輸出如為彩色複印，以左列黑白複製收費標準</text:span><text:span text:style-name="T44">5</text:span><text:span text:style-name="T45">倍計價。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A3</text:span><text:span text:style-name="T52">尺寸</text:span></text:p>
          </table:table-cell>
          <table:table-cell table:style-name="TableCell53">
            <text:p text:style-name="P54"><text:span text:style-name="T55">每頁</text:span><text:span text:style-name="T56">3</text:span><text:span text:style-name="T57">元</text:span>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<text:span text:style-name="T63">電子郵件傳送或電子儲存媒體交付</text:span></text:p>
          </table:table-cell>
          <table:table-cell table:style-name="TableCell64">
            <text:p text:style-name="P65"><text:span text:style-name="T66">圖像檔解析度</text:span><text:span text:style-name="T67">200dpi</text:span><text:span text:style-name="T68">以下</text:span></text:p>
          </table:table-cell>
          <table:table-cell table:style-name="TableCell69">
            <text:p text:style-name="P70"><text:span text:style-name="T71">每幅</text:span><text:span text:style-name="T72">10</text:span><text:span text:style-name="T73">元</text:span></text:p>
          </table:table-cell>
          <table:table-cell table:style-name="TableCell74" table:number-rows-spanned="2">
            <text:p text:style-name="P75"><text:span text:style-name="T76">1.</text:span><text:span text:style-name="T77">適用依申請需求辦理數位化者。</text:span></text:p>
            <text:p text:style-name="P78"><text:span text:style-name="T79">2.</text:span><text:span text:style-name="T80">資訊格式無法以解析度辨識者，依左列最低解析度之收費標準計價。</text:span></text:p>
            <text:p text:style-name="P81"><text:span text:style-name="T82">3.</text:span><text:span text:style-name="T83">利用電子郵件或電子儲存媒體交付者，應確保交付資訊之安全性。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圖像檔解析度</text:span><text:span text:style-name="T90">201dpi</text:span><text:span text:style-name="T91">以上</text:span></text:p>
          </table:table-cell>
          <table:table-cell table:style-name="TableCell92">
            <text:p text:style-name="P93"><text:span text:style-name="T94">每幅</text:span><text:span text:style-name="T95">25</text:span><text:span text:style-name="T96">元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<text:span text:style-name="T101">照片</text:span></text:p>
          </table:table-cell>
          <table:table-cell table:style-name="TableCell102" table:number-rows-spanned="2">
            <text:p text:style-name="P103"><text:span text:style-name="T104">影印機黑白複印</text:span></text:p>
          </table:table-cell>
          <table:table-cell table:style-name="TableCell105">
            <text:p text:style-name="P106"><text:span text:style-name="T107">B4</text:span><text:span text:style-name="T108">尺寸以下</text:span></text:p>
          </table:table-cell>
          <table:table-cell table:style-name="TableCell109">
            <text:p text:style-name="P110"><text:span text:style-name="T111">每頁</text:span><text:span text:style-name="T112">2</text:span><text:span text:style-name="T113">元</text:span></text:p>
          </table:table-cell>
          <table:table-cell table:style-name="TableCell114" table:number-rows-spanned="2">
            <text:p text:style-name="P115"><text:span text:style-name="T116">紙張複製輸出如為彩色複印，以左列黑白複製收費標準</text:span><text:span text:style-name="T117">5</text:span><text:span text:style-name="T118">倍計價。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A3</text:span><text:span text:style-name="T125">尺寸</text:span></text:p>
          </table:table-cell>
          <table:table-cell table:style-name="TableCell126">
            <text:p text:style-name="P127"><text:span text:style-name="T128">每頁</text:span><text:span text:style-name="T129">3</text:span><text:span text:style-name="T130">元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電子郵件傳送或電子儲存媒體交付</text:span></text:p>
          </table:table-cell>
          <table:table-cell table:style-name="TableCell137">
            <text:p text:style-name="P138"><text:span text:style-name="T139">圖像檔解析度</text:span><text:span text:style-name="T140">300dpi</text:span><text:span text:style-name="T141">以下</text:span></text:p>
          </table:table-cell>
          <table:table-cell table:style-name="TableCell142">
            <text:p text:style-name="P143"><text:span text:style-name="T144">每幅</text:span><text:span text:style-name="T145">15</text:span><text:span text:style-name="T146">元</text:span></text:p>
          </table:table-cell>
          <table:table-cell table:style-name="TableCell147" table:number-rows-spanned="2">
            <text:p text:style-name="P148"><text:span text:style-name="T149">1.</text:span><text:span text:style-name="T150">適用依申請需求辦理數位化者。</text:span></text:p>
            <text:p text:style-name="P151"><text:span text:style-name="T152">2.</text:span><text:span text:style-name="T153">資訊格式無法以解析度辨識者，依左列最低解析度之收費標準計價。</text:span></text:p>
            <text:p text:style-name="P154"><text:span text:style-name="T155">3.</text:span><text:span text:style-name="T156">利用電子郵件或電子儲存媒體交付者，應確保交付資訊之安全性。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圖像檔解析度</text:span><text:span text:style-name="T163">301dpi</text:span><text:span text:style-name="T164">以上</text:span></text:p>
          </table:table-cell>
          <table:table-cell table:style-name="TableCell165">
            <text:p text:style-name="P166"><text:span text:style-name="T167">每幅</text:span><text:span text:style-name="T168">30</text:span><text:span text:style-name="T169">元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<text:span text:style-name="T174">大圖</text:span></text:p>
          </table:table-cell>
          <table:table-cell table:style-name="TableCell175" table:number-rows-spanned="2">
            <text:p text:style-name="P176"><text:span text:style-name="T177">電子郵件傳送或電子儲存媒體交付</text:span></text:p>
          </table:table-cell>
          <table:table-cell table:style-name="TableCell178">
            <text:p text:style-name="P179"><text:span text:style-name="T180">圖像檔解析度</text:span><text:span text:style-name="T181">300dpi</text:span><text:span text:style-name="T182">以下</text:span></text:p>
          </table:table-cell>
          <table:table-cell table:style-name="TableCell183">
            <text:p text:style-name="P184"><text:span text:style-name="T185">換算成</text:span><text:span text:style-name="T186">A3</text:span><text:span text:style-name="T187">幅數，每幅</text:span><text:span text:style-name="T188">50</text:span><text:span text:style-name="T189">元</text:span></text:p>
          </table:table-cell>
          <table:table-cell table:style-name="TableCell190" table:number-rows-spanned="2">
            <text:p text:style-name="P191"><text:span text:style-name="T192">1.</text:span><text:span text:style-name="T193">適用依申請需求辦理數位化者。</text:span></text:p>
            <text:p text:style-name="P194"><text:span text:style-name="T195">2.</text:span><text:span text:style-name="T196">大圖係指大於</text:span><text:span text:style-name="T197">A3</text:span><text:span text:style-name="T198">（不含</text:span><text:span text:style-name="T199">A3</text:span><text:span text:style-name="T200">）尺寸以上。</text:span></text:p>
            <text:soft-page-break/>
            <text:p text:style-name="P201"><text:span text:style-name="T202">3.</text:span><text:span text:style-name="T203">大圖以</text:span><text:span text:style-name="T204">A3</text:span><text:span text:style-name="T205">幅數計價，如不及一幅以一幅計。</text:span></text:p>
            <text:p text:style-name="P206"><text:span text:style-name="T207">4.</text:span><text:span text:style-name="T208">資訊格式無法以解析度辨識者，依左列最低解析度之收費標準計價。</text:span></text:p>
            <text:p text:style-name="P209"><text:span text:style-name="T210">5.</text:span><text:span text:style-name="T211">利用電子郵件或電子儲存媒體交付者，應確保交付資訊之安全性。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圖像檔解析度</text:span><text:soft-page-break/><text:span text:style-name="T218">301dpi</text:span><text:span text:style-name="T219">以上</text:span></text:p>
          </table:table-cell>
          <table:table-cell table:style-name="TableCell220">
            <text:p text:style-name="P221"><text:span text:style-name="T222">換算成</text:span><text:span text:style-name="T223">A3</text:span><text:span text:style-name="T224">幅數，每</text:span><text:soft-page-break/><text:span text:style-name="T225">幅</text:span><text:span text:style-name="T226">70</text:span><text:span text:style-name="T227">元</text:span></text:p>
          </table: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 table:number-rows-spanned="3">
            <text:p text:style-name="P231"><text:span text:style-name="T232">錄音帶</text:span></text:p>
          </table:table-cell>
          <table:table-cell table:style-name="TableCell233" table:number-rows-spanned="3">
            <text:p text:style-name="P234"><text:span text:style-name="T235">電子郵件傳送或電子儲存媒體交付</text:span></text:p>
          </table:table-cell>
          <table:table-cell table:style-name="TableCell236" table:number-rows-spanned="3">
            <text:p text:style-name="P237"><text:span text:style-name="T238">影音檔（得採</text:span><text:span text:style-name="T239">WAV</text:span><text:span text:style-name="T240">或</text:span><text:span text:style-name="T241">MP3</text:span><text:span text:style-name="T242">等格式）</text:span></text:p>
          </table:table-cell>
          <table:table-cell table:style-name="TableCell243">
            <text:p text:style-name="P244"><text:span text:style-name="T245">1</text:span><text:span text:style-name="T246">小時內每卷</text:span><text:span text:style-name="T247">215</text:span><text:span text:style-name="T248">元</text:span></text:p>
          </table:table-cell>
          <table:table-cell table:style-name="TableCell249" table:number-rows-spanned="3">
            <text:p text:style-name="P250"><text:span text:style-name="T251">1.</text:span><text:span text:style-name="T252">適用依申請需求辦理數位化者。</text:span></text:p>
            <text:p text:style-name="P253"><text:span text:style-name="T254">2.</text:span><text:span text:style-name="T255">利用電子郵件或電子儲存媒體交付者，應確保交付資訊之安全性。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2</text:span><text:span text:style-name="T263">小時內每卷</text:span><text:span text:style-name="T264">410</text:span><text:span text:style-name="T265">元</text:span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3</text:span><text:span text:style-name="T274">小時內每卷</text:span><text:span text:style-name="T275">565</text:span><text:span text:style-name="T276">元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4">
            <text:p text:style-name="P280"><text:span text:style-name="T281">錄影帶</text:span></text:p>
          </table:table-cell>
          <table:table-cell table:style-name="TableCell282" table:number-rows-spanned="4">
            <text:p text:style-name="P283"><text:span text:style-name="T284">電子郵件傳送或電子儲存媒體交付</text:span></text:p>
          </table:table-cell>
          <table:table-cell table:style-name="TableCell285" table:number-rows-spanned="4">
            <text:p text:style-name="P286"><text:span text:style-name="T287">影音檔（得採</text:span><text:span text:style-name="T288">MPEG-2</text:span><text:span text:style-name="T289">或</text:span><text:span text:style-name="T290">AVI</text:span><text:span text:style-name="T291">等格式）</text:span></text:p>
          </table:table-cell>
          <table:table-cell table:style-name="TableCell292">
            <text:p text:style-name="P293"><text:span text:style-name="T294">1</text:span><text:span text:style-name="T295">小時內每卷</text:span><text:span text:style-name="T296">300</text:span><text:span text:style-name="T297">元</text:span></text:p>
          </table:table-cell>
          <table:table-cell table:style-name="TableCell298" table:number-rows-spanned="4">
            <text:p text:style-name="P299"><text:span text:style-name="T300">1.</text:span><text:span text:style-name="T301">適用依申請需求辦理數位化者。</text:span></text:p>
            <text:p text:style-name="P302"><text:span text:style-name="T303">2.</text:span><text:span text:style-name="T304">利用電子郵件或電子儲存媒體交付者，應確保交付資訊之安全性。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2</text:span><text:span text:style-name="T312">小時內每卷</text:span><text:span text:style-name="T313">550</text:span><text:span text:style-name="T314">元</text:span>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3</text:span><text:span text:style-name="T323">小時內每卷</text:span><text:span text:style-name="T324">810</text:span><text:span text:style-name="T325">元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3</text:span><text:span text:style-name="T334">小時以上，每超過</text:span><text:span text:style-name="T335">1</text:span><text:span text:style-name="T336">小時（內），每卷加收</text:span><text:span text:style-name="T337">200</text:span><text:span text:style-name="T338">元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8">
            <text:p text:style-name="P342"><text:span text:style-name="T343">電子資訊</text:span></text:p>
          </table:table-cell>
          <table:table-cell table:style-name="TableCell344" table:number-rows-spanned="2">
            <text:p text:style-name="P345"><text:span text:style-name="T346">紙張黑白列印輸出</text:span></text:p>
          </table:table-cell>
          <table:table-cell table:style-name="TableCell347">
            <text:p text:style-name="P348"><text:span text:style-name="T349">B4</text:span><text:span text:style-name="T350">尺寸以下</text:span></text:p>
          </table:table-cell>
          <table:table-cell table:style-name="TableCell351">
            <text:p text:style-name="P352"><text:span text:style-name="T353">每頁</text:span><text:span text:style-name="T354">2</text:span><text:span text:style-name="T355">元</text:span></text:p>
          </table:table-cell>
          <table:table-cell table:style-name="TableCell356" table:number-rows-spanned="2">
            <text:p text:style-name="P357"><text:span text:style-name="T358">紙張複製輸出如為彩色複印，以左列黑白複製收費標準</text:span><text:span text:style-name="T359">5</text:span><text:span text:style-name="T360">倍計價。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A3</text:span><text:span text:style-name="T367">尺寸</text:span></text:p>
          </table:table-cell>
          <table:table-cell table:style-name="TableCell368">
            <text:p text:style-name="P369"><text:span text:style-name="T370">每頁</text:span><text:span text:style-name="T371">3</text:span><text:span text:style-name="T372">元</text:span>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6">
            <text:p text:style-name="P377"><text:span text:style-name="T378">電子郵件傳送或電子儲存媒體交付</text:span></text:p>
          </table:table-cell>
          <table:table-cell table:style-name="TableCell379">
            <text:p text:style-name="P380"><text:span text:style-name="T381">圖像檔解析度</text:span><text:span text:style-name="T382">200dpi</text:span><text:span text:style-name="T383">以下</text:span></text:p>
          </table:table-cell>
          <table:table-cell table:style-name="TableCell384">
            <text:p text:style-name="P385"><text:span text:style-name="T386">換算成</text:span><text:span text:style-name="T387">A4</text:span><text:span text:style-name="T388">幅數，每幅</text:span><text:span text:style-name="T389">2</text:span><text:span text:style-name="T390">元</text:span></text:p>
          </table:table-cell>
          <table:table-cell table:style-name="TableCell391" table:number-rows-spanned="6">
            <text:p text:style-name="P392"><text:span text:style-name="T393">1.</text:span><text:span text:style-name="T394">適用已完成數位化或原生電子形式之資訊者。</text:span></text:p>
            <text:p text:style-name="P395"><text:span text:style-name="T396">2.</text:span><text:span text:style-name="T397">如不及一幅以一幅計。</text:span></text:p>
            <text:p text:style-name="P398"><text:span text:style-name="T399">3.</text:span><text:span text:style-name="T400">資訊格式無法以解析度辨識者，依左列最低解析度之收費標準計價。</text:span></text:p>
            <text:p text:style-name="P401"><text:span text:style-name="T402">4.</text:span><text:span text:style-name="T403">利用電子郵件或電子</text:span><text:soft-page-break/><text:span text:style-name="T404">儲存媒體交付者，應確保交付資訊之安全性。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圖像檔解析度</text:span><text:span text:style-name="T411">201dpi</text:span><text:span text:style-name="T412">以上</text:span></text:p>
          </table:table-cell>
          <table:table-cell table:style-name="TableCell413">
            <text:p text:style-name="P414"><text:span text:style-name="T415">換算成</text:span><text:span text:style-name="T416">A4</text:span><text:span text:style-name="T417">幅數，每幅</text:span><text:span text:style-name="T418">6</text:span><text:span text:style-name="T419">元</text:span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rows-spanned="4">
            <text:p text:style-name="P425"><text:span text:style-name="T426">影音檔（得採</text:span><text:span text:style-name="T427">WAV</text:span><text:span text:style-name="T428">、</text:span><text:span text:style-name="T429">MP3</text:span><text:span text:style-name="T430">、</text:span><text:span text:style-name="T431">MPEG-2</text:span><text:span text:style-name="T432">或</text:span><text:span text:style-name="T433">AVI</text:span><text:span text:style-name="T434">等格式）</text:span></text:p>
          </table:table-cell>
          <table:table-cell table:style-name="TableCell435">
            <text:p text:style-name="P436"><text:span text:style-name="T437">1</text:span><text:span text:style-name="T438">小時內</text:span><text:span text:style-name="T439">150</text:span><text:span text:style-name="T440">元</text:span>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2</text:span><text:span text:style-name="T449">小時內</text:span><text:span text:style-name="T450">250</text:span><text:span text:style-name="T451">元</text:span>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3</text:span><text:span text:style-name="T460">小時內</text:span><text:span text:style-name="T461">375</text:span><text:span text:style-name="T462">元</text:span>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3</text:span><text:span text:style-name="T471">小時以上，每超過</text:span><text:soft-page-break/><text:span text:style-name="T472">1</text:span><text:span text:style-name="T473">小時（內）</text:span><text:span text:style-name="T474">100</text:span><text:span text:style-name="T475">元</text:span></text:p>
          </table:table-cell>
          <table:covered-table-cell>
            <text:p text:style-name="P47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6" style:display-name="auto-style16" style:family="paragraph" style:parent-style-name="內文">
      <style:paragraph-properties fo:widows="2" fo:orphans="2" fo:text-align="center" fo:margin-top="0.0694in" fo:margin-bottom="0.0694in" fo:margin-right="1.1111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7" style:display-name="auto-style17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0" style:display-name="auto-style20" style:family="paragraph" style:parent-style-name="內文">
      <style:paragraph-properties fo:widows="2" fo:orphans="2" fo:margin-left="0.1534in" fo:margin-right="0.0138in" fo:text-indent="-0.111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1" style:display-name="auto-style21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11" style:display-name="auto-style111" style:family="text" style:parent-style-name="預設段落字型">
      <style:text-properties fo:font-size="12pt" style:font-size-asian="12pt" style:font-size-complex="12pt"/>
    </style:style>
    <style:style style:name="auto-style151" style:display-name="auto-style151" style:family="text" style:parent-style-name="預設段落字型">
      <style:text-properties fo:color="#000000" fo:font-size="12pt" style:font-size-asian="12pt" style:font-size-complex="12pt"/>
    </style:style>
    <style:style style:name="auto-style141" style:display-name="auto-style141" style:family="text" style:parent-style-name="預設段落字型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12-25T08:23:00Z</meta:creation-date>
    <dc:date>2019-12-25T08:29:00Z</dc:date>
    <meta:print-date>2019-12-25T08:28:00Z</meta:print-date>
    <meta:template xlink:href="Normal.dotm" xlink:type="simple"/>
    <meta:editing-cycles>1</meta:editing-cycles>
    <meta:editing-duration>PT360S</meta:editing-duration>
    <meta:document-statistic meta:page-count="3" meta:paragraph-count="85" meta:word-count="1073" meta:character-count="1195" meta:row-count="243" meta:non-whitespace-character-count="1195"/>
  </office:meta>
</office:document-meta>
</file>