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2.1194in" style:use-optimal-column-width="false"/>
    </style:style>
    <style:style style:name="TableColumn7" style:family="table-column">
      <style:table-column-properties style:column-width="1.6625in" style:use-optimal-column-width="false"/>
    </style:style>
    <style:style style:name="TableColumn8" style:family="table-column">
      <style:table-column-properties style:column-width="2.5701in" style:use-optimal-column-width="false"/>
    </style:style>
    <style:style style:name="Table5" style:family="table">
      <style:table-properties style:width="6.352in" fo:margin-left="0in" table:align="left"/>
    </style:style>
    <style:style style:name="TableRow9" style:family="table-row">
      <style:table-row-properties style:min-row-height="0.0784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2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6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0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5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28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right="0.0333in"/>
    </style:style>
    <style:style style:name="T36" style:parent-style-name="預設段落字型" style:family="text">
      <style:text-properties style:font-name="新細明體" style:font-name-complex="新細明體" fo:color="#000000" style:letter-kerning="false" style:text-position="-130% 100%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9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left="0.6388in" fo:margin-right="0.0333in" fo:text-indent="-0.3069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complex="新細明體" fo:color="#000000" fo:letter-spacing="-0.0041in" style:letter-kerning="false" fo:font-size="10pt" style:font-size-asian="10pt" style:font-size-complex="10pt"/>
    </style:style>
    <style:style style:name="T47" style:parent-style-name="預設段落字型" style:family="text">
      <style:text-properties style:font-name-complex="新細明體" fo:color="#000000" fo:letter-spacing="-0.0041in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9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62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　　　　　　　　　　　　　衛星通信頻率使用費計算基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電臺別</text:span><text:span text:style-name="T13"><text:s/></text:span></text:p>
          </table:table-cell>
          <table:table-cell table:style-name="TableCell14">
            <text:p text:style-name="P15"><text:span text:style-name="T16">計費方式（每電臺）</text:span><text:span text:style-name="T17"><text:s/></text:span></text:p>
          </table:table-cell>
          <table:table-cell table:style-name="TableCell18">
            <text:p text:style-name="P19"><text:span text:style-name="T20">備註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１、衛星固定地球電臺</text:span><text:span text:style-name="T26"><text:s/></text:span></text:p>
            <text:p text:style-name="P27"><text:span text:style-name="T28">２、移動式衛星固定地球電臺（</text:span><text:span text:style-name="T29">SNG</text:span><text:span text:style-name="T30">、</text:span><text:span text:style-name="T31">Fly Away</text:span><text:span text:style-name="T32">）</text:span><text:span text:style-name="T33"><text:s/></text:span></text:p>
          </table:table-cell>
          <table:table-cell table:style-name="TableCell34">
            <text:p text:style-name="P35"><text:span text:style-name="T36"><draw:frame draw:style-name="a0" draw:name="圖片 1" text:anchor-type="as-char" svg:x="0in" svg:y="0in" svg:width="1.28333in" svg:height="0.425in" style:rel-width="scale" style:rel-height="scale"><draw:image xlink:href="media/image1.png" xlink:type="simple" xlink:show="embed" xlink:actuate="onLoad"/><svg:title/><svg:desc>images009</svg:desc></draw:frame></text:span></text:p>
          </table:table-cell>
          <table:table-cell table:style-name="TableCell37">
            <text:p text:style-name="P38"><text:span text:style-name="T39">１、</text:span><text:span text:style-name="T40"><text:tab/>BW</text:span><text:span text:style-name="T41">：指配頻寬</text:span><text:span text:style-name="T42"><text:s/></text:span></text:p>
            <text:p text:style-name="P43"><text:span text:style-name="T44">d</text:span><text:span text:style-name="T45">：調整係數（詳如附錄二</text:span><text:span text:style-name="T46">）</text:span><text:span text:style-name="T47"><text:s/></text:span></text:p>
            <text:p text:style-name="P48"><text:span text:style-name="T49">２、</text:span><text:span text:style-name="T50"><text:tab/></text:span><text:span text:style-name="T51">指配頻寬小於</text:span><text:span text:style-name="T52">1MHz</text:span><text:span text:style-name="T53">者以</text:span><text:span text:style-name="T54">1MHz</text:span><text:span text:style-name="T55">計算，大於</text:span><text:span text:style-name="T56">72MHz</text:span><text:span text:style-name="T57">者以</text:span><text:span text:style-name="T58">72MHz</text:span><text:span text:style-name="T59">計算。</text:span><text:span text:style-name="T60"><text:s/></text:span></text:p>
            <text:p text:style-name="P61"><text:span text:style-name="T62">３、</text:span><text:span text:style-name="T63"><text:tab/></text:span><text:span text:style-name="T64">僅具接收功能之衛星地球電臺，不收取頻率使用費。</text:span><text:span text:style-name="T65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Wisely</meta:initial-creator>
    <dc:creator>lucia</dc:creator>
    <meta:creation-date>2017-09-13T00:59:00Z</meta:creation-date>
    <dc:date>2017-09-13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