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8.0729in"/>
    </style:style>
    <style:style style:name="Table1" style:family="table" style:master-page-name="MP0">
      <style:table-properties style:width="8.0729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" style:parent-style-name="內文" style:family="paragraph">
      <style:paragraph-properties fo:break-before="page"/>
      <style:text-properties style:font-name="標楷體" style:font-name-asian="標楷體"/>
    </style:style>
    <style:style style:name="P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8" style:family="table-column">
      <style:table-column-properties style:column-width="1.2451in"/>
    </style:style>
    <style:style style:name="TableColumn9" style:family="table-column">
      <style:table-column-properties style:column-width="6.3in"/>
    </style:style>
    <style:style style:name="Table7" style:family="table">
      <style:table-properties style:width="7.5451in" fo:margin-left="0.0194in" table:align="left"/>
    </style:style>
    <style:style style:name="TableRow10" style:family="table-row">
      <style:table-row-properties style:min-row-height="0.0784in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Row15" style:family="table-row">
      <style:table-row-properties style:min-row-height="0.0784in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fo:padding-top="0in" fo:padding-left="0.0208in" fo:padding-bottom="0in" fo:padding-right="0.0208in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TableRow26" style:family="table-row">
      <style:table-row-properties style:min-row-height="0.0784in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208in" fo:padding-bottom="0in" fo:padding-right="0.0208in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TableRow35" style:family="table-row">
      <style:table-row-properties style:min-row-height="0.0784in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208in" fo:padding-bottom="0in" fo:padding-right="0.0208in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附表二</text:p>
            <text:p text:style-name="P6">結案文件</text:p>
            <table:table table:style-name="Table7">
              <table:table-columns>
                <table:table-column table:style-name="TableColumn8"/>
                <table:table-column table:style-name="TableColumn9"/>
              </table:table-columns>
              <table:table-row table:style-name="TableRow10">
                <table:table-cell table:style-name="TableCell11">
                  <text:p text:style-name="P12">申請建置種類</text:p>
                </table:table-cell>
                <table:table-cell table:style-name="TableCell13">
                  <text:p text:style-name="P14">檢具資料</text:p>
                </table:table-cell>
              </table:table-row>
              <table:table-row table:style-name="TableRow15">
                <table:table-cell table:style-name="TableCell16">
                  <text:p text:style-name="P17">定點式防救災<text:line-break/>行動通訊平臺</text:p>
                </table:table-cell>
                <table:table-cell table:style-name="TableCell18">
                  <text:p text:style-name="P19">一、領據或發票。</text:p>
                  <text:p text:style-name="P20">二、參與建置之行動通訊業者支出及補助款分攤表（同一案有二家以上申請補助時須檢附）。</text:p>
                  <text:p text:style-name="P21">三、參與建置之行動通訊業者委託文件（同一案有二家以上申請補助時須檢附）。</text:p>
                  <text:p text:style-name="P22">四、完工經費收支報表，包括完工支出明細表及完工發票彙總表。</text:p>
                  <text:p text:style-name="P23">五、相關原始憑證正本，如無法提出，應檢附原始憑證影本，並加蓋與正本相符章，另申請人須以書面記載無法提出正本之原因，並蓋申請人及其負責人（代表人）印章。</text:p>
                  <text:p text:style-name="P24">六、差異分析表。</text:p>
                  <text:p text:style-name="P25">七、其他經本會要求提供之單據、文件。</text:p>
                </table:table-cell>
              </table:table-row>
              <table:table-row table:style-name="TableRow26">
                <table:table-cell table:style-name="TableCell27">
                  <text:p text:style-name="P28">機動式防救災<text:line-break/>行動通訊平臺</text:p>
                </table:table-cell>
                <table:table-cell table:style-name="TableCell29">
                  <text:p text:style-name="P30">一、領據或發票。</text:p>
                  <text:p text:style-name="P31">二、完工經費收支報表，包括完工支出明細表及完工發票彙總表。</text:p>
                  <text:p text:style-name="P32">三、相關原始憑證正本，如無法提出，應檢附原始憑證影本，並加蓋與正本相符章，另申請人須以書面記載無法提出正本之原因，並蓋申請人及其負責人（代表人）印章。</text:p>
                  <text:p text:style-name="P33">四、差異分析表。</text:p>
                  <text:p text:style-name="P34">五、其他經本會要求提供之單據、文件。</text:p>
                </table:table-cell>
              </table:table-row>
              <text:soft-page-break/>
              <table:table-row table:style-name="TableRow35">
                <table:table-cell table:style-name="TableCell36">
                  <text:p text:style-name="P37">優化既設<text:line-break/>行動通訊平臺</text:p>
                </table:table-cell>
                <table:table-cell table:style-name="TableCell38">
                  <text:p text:style-name="P39">一、領據或發票。</text:p>
                  <text:p text:style-name="P40">二、參與建置之行動通訊業者支出及補助款分攤表（同一案有二家以上申請補助時須檢附）。</text:p>
                  <text:p text:style-name="P41">三、參與建置之行動通訊業者委託文件（同一案有二家以上申請補助時須檢附）。</text:p>
                  <text:p text:style-name="P42">四、完工經費收支報表，包括完工支出明細表及完工發票彙總表。</text:p>
                  <text:p text:style-name="P43">五、相關原始憑證正本，如無法提出，應檢附原始憑證影本，並加蓋與正本相符章，另申請人須以書面記載無法提出正本之原因，並蓋申請人及其負責人（代表人）印章。</text:p>
                  <text:p text:style-name="P44">六、差異分析表。</text:p>
                  <text:p text:style-name="P45">七、其他經本會要求提供之單據、文件。</text:p>
                </table:table-cell>
              </table:table-row>
            </table:table>
            <text:p text:style-name="P46"> </text:p>
            <text:p text:style-name="P47"> 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auto-style15" style:display-name="auto-style15" style:family="paragraph" style:parent-style-name="內文">
      <style:paragraph-properties fo:widows="2" fo:orphans="2" fo:margin-left="0.1395in" fo:text-indent="-0.1395in">
        <style:tab-stops/>
      </style:paragraph-properties>
      <style:text-properties style:font-name="Times New Roman" style:font-name-asian="新細明體" style:font-name-complex="Times New Roman" style:letter-kerning="false" style:font-size-complex="12pt" fo:hyphenate="false"/>
    </style:style>
    <style:style style:name="auto-style19" style:display-name="auto-style19" style:family="paragraph" style:parent-style-name="內文">
      <style:paragraph-properties fo:widows="2" fo:orphans="2" fo:margin-left="0.0138in" fo:margin-right="0.0138in">
        <style:tab-stops/>
      </style:paragraph-properties>
      <style:text-properties style:font-name="Times New Roman" style:font-name-asian="新細明體" style:font-name-complex="Times New Roman" style:letter-kerning="false" fo:font-size="11pt" style:font-size-asian="11pt" fo:hyphenate="false"/>
    </style:style>
    <style:style style:name="auto-style21" style:display-name="auto-style21" style:family="paragraph" style:parent-style-name="內文">
      <style:paragraph-properties fo:widows="2" fo:orphans="2" fo:text-align="center" fo:margin-top="0.0694in" fo:margin-bottom="0.0694in" fo:margin-right="1.1805in"/>
      <style:text-properties style:font-name="新細明體" style:font-name-asian="新細明體" style:font-name-complex="新細明體" style:letter-kerning="false" style:font-size-complex="12pt" fo:hyphenate="false"/>
    </style:style>
    <style:style style:name="auto-style22" style:display-name="auto-style22" style:family="paragraph" style:parent-style-name="內文">
      <style:paragraph-properties fo:widows="2" fo:orphans="2" fo:margin-left="0.2923in" fo:margin-right="0.0138in" fo:text-indent="-0.2784in">
        <style:tab-stops/>
      </style:paragraph-properties>
      <style:text-properties style:font-name="Times New Roman" style:font-name-asian="新細明體" style:font-name-complex="Times New Roman" style:letter-kerning="false" fo:font-size="11pt" style:font-size-asian="11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auto-style141" style:display-name="auto-style141" style:family="text" style:parent-style-name="預設段落字型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0-12-10T08:57:00Z</meta:creation-date>
    <dc:date>2020-12-10T09:01:00Z</dc:date>
    <meta:template xlink:href="Normal.dotm" xlink:type="simple"/>
    <meta:editing-cycles>1</meta:editing-cycles>
    <meta:editing-duration>PT240S</meta:editing-duration>
    <meta:document-statistic meta:page-count="2" meta:paragraph-count="1" meta:word-count="98" meta:character-count="657" meta:row-count="4" meta:non-whitespace-character-count="560"/>
  </office:meta>
</office:document-meta>
</file>