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184in"/>
    </style:style>
    <style:style style:name="Table1" style:family="table" style:master-page-name="MP0">
      <style:table-properties style:width="8.072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2652in"/>
    </style:style>
    <style:style style:name="TableColumn9" style:family="table-column">
      <style:table-column-properties style:column-width="6.4951in"/>
    </style:style>
    <style:style style:name="Table7" style:family="table">
      <style:table-properties style:width="7.7604in" fo:margin-left="0in" table:align="left"/>
    </style:style>
    <style:style style:name="TableRow10" style:family="table-row">
      <style:table-row-properties style:min-row-height="0.0784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078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078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078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一</text:p>
            <text:p text:style-name="P6">建置計畫應載明事項</text:p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申請建置種類</text:p>
                </table:table-cell>
                <table:table-cell table:style-name="TableCell13">
                  <text:p text:style-name="P14">載明事項</text:p>
                </table:table-cell>
              </table:table-row>
              <table:table-row table:style-name="TableRow15">
                <table:table-cell table:style-name="TableCell16">
                  <text:p text:style-name="P17">定點式防救災<text:line-break/>行動通訊平臺</text:p>
                </table:table-cell>
                <table:table-cell table:style-name="TableCell18">
                  <text:p text:style-name="P19">一、計畫名稱、計畫依據、現況概述、計畫目標、計畫內容、總建置費用及預算表、補助金額、參與建置之行動通訊業者總建置費用及補助金額分攤表（同一案有二家以上申請補助時須檢附）、辦理方式、計畫期程、預期效益。</text:p>
                  <text:p text:style-name="P20">二、如需補助建置傳輸設備，須說明其必要性。</text:p>
                  <text:p text:style-name="P21">三、建置工程平面、立面及立體配置示意圖。</text:p>
                  <text:p text:style-name="P22">四、物料細目、規格暨成本估價分析表。</text:p>
                  <text:p text:style-name="P23">五、參與建置之行動通訊業者委託文件（同一案有二家以上申請補助時須檢附）。</text:p>
                </table:table-cell>
              </table:table-row>
              <table:table-row table:style-name="TableRow24">
                <table:table-cell table:style-name="TableCell25">
                  <text:p text:style-name="P26">機動式防救災<text:line-break/>行動通訊平臺</text:p>
                </table:table-cell>
                <table:table-cell table:style-name="TableCell27">
                  <text:p text:style-name="P28">一、計畫名稱、計畫依據、現況概述、計畫目標、計畫內容、總建置費用及預算表、補助金額、配置規畫、辦理方式、計畫期程、預期效益。</text:p>
                  <text:p text:style-name="P29">二、如需補助建置傳輸設備，須說明其必要性。</text:p>
                  <text:p text:style-name="P30">三、設備配置示意圖。</text:p>
                  <text:p text:style-name="P31">四、物料細目、規格暨成本估價分析表。</text:p>
                </table:table-cell>
              </table:table-row>
              <table:table-row table:style-name="TableRow32">
                <table:table-cell table:style-name="TableCell33">
                  <text:p text:style-name="P34">優化既設<text:line-break/>行動通訊平臺</text:p>
                </table:table-cell>
                <table:table-cell table:style-name="TableCell35">
                  <text:p text:style-name="P36">一、計畫名稱、計畫依據、現況概述、計畫目標、計畫內容、總建置費用及預算表、補助金額、參與建置之行動通訊業者總建置費用及補助金額分攤表（同一案有二家以上申請補助時須檢附）、辦理方式、計畫期程、預期效益。</text:p>
                  <text:p text:style-name="P37">二、如需補助建置傳輸設備，須說明其必要性。</text:p>
                  <text:p text:style-name="P38">三、建置工程平面、立面及立體示意圖；或設備配置示意圖。</text:p>
                  <text:p text:style-name="P39">四、物料細目、規格暨成本估價分析表。</text:p>
                  <text:p text:style-name="P40">五、參與建置之行動通訊業者委託文件（同一案有二家以上申請補助時須檢附）。</text:p>
                </table:table-cell>
              </table:table-row>
            </table:table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1" style:display-name="auto-style21" style:family="paragraph" style:parent-style-name="內文">
      <style:paragraph-properties fo:widows="2" fo:orphans="2" fo:text-align="center" fo:margin-top="0.0694in" fo:margin-bottom="0.0694in" fo:margin-right="1.1805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margin-left="0.2923in" fo:margin-right="0.0138in" fo:text-indent="-0.2784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41" style:display-name="auto-style14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12-10T08:48:00Z</meta:creation-date>
    <dc:date>2020-12-10T08:56:00Z</dc:date>
    <meta:template xlink:href="Normal.dotm" xlink:type="simple"/>
    <meta:editing-cycles>1</meta:editing-cycles>
    <meta:editing-duration>PT480S</meta:editing-duration>
    <meta:document-statistic meta:page-count="2" meta:paragraph-count="1" meta:word-count="88" meta:character-count="594" meta:row-count="4" meta:non-whitespace-character-count="507"/>
  </office:meta>
</office:document-meta>
</file>