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1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style:line-height-at-least="0.1944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194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style:line-height-at-least="0.194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94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4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5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6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7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8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9" style:parent-style-name="內文" style:list-style-name="LFO7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30" style:parent-style-name="內文" style:list-style-name="LFO6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1" style:parent-style-name="內文" style:list-style-name="LFO6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33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7" style:family="paragraph">
      <style:paragraph-properties style:snap-to-layout-grid="false" fo:line-height="0.25in" fo:margin-left="1in" fo:text-indent="-0.752in">
        <style:tab-stops>
          <style:tab-stop style:type="left" style:position="-0.4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 fo:margin-top="0.1666in" style:line-height-at-least="0.1944in" fo:margin-right="-0.1888in"/>
      <style:text-properties style:font-name="標楷體" style:font-name-asian="標楷體" fo:letter-spacing="0.0166in" fo:font-size="14pt" style:font-size-asian="14pt"/>
    </style:style>
    <style:style style:name="P5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style:line-height-at-least="0.1944in" fo:margin-right="-0.1875in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62" style:parent-style-name="內文" style:family="paragraph">
      <style:paragraph-properties style:snap-to-layout-grid="false" style:line-height-at-least="0.1944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1944in" fo:margin-right="-0.1888in"/>
    </style:style>
  </office:automatic-styles>
  <office:body>
    <office:text text:use-soft-page-breaks="true">
      <text:p text:style-name="P1">附表一:</text:p>
      <text:p text:style-name="P2">綜合網路業務通信網路技術審驗申請表</text:p>
      <text:p text:style-name="P3"><text:span text:style-name="T4">申請人（公司）：</text:span><text:span text:style-name="T5">　　　　　　　　　　　　　　　　　　　　　　　　　　　</text:span></text:p>
      <text:p text:style-name="P6"><text:span text:style-name="T7">代　　表　　人：</text:span><text:span text:style-name="T8">　　　　　　　　　　　　　　　　　　　　　　　　　　　</text:span></text:p>
      <text:p text:style-name="P9"><text:span text:style-name="T10">公　司　地　址：</text:span><text:span text:style-name="T11">　　　　　　　　　　　　　　　　　　　　　　　　　　　</text:span></text:p>
      <text:p text:style-name="P12"><text:span text:style-name="T13">連　　絡　　人：</text:span><text:span text:style-name="T14">　　　　　　　　　　　　　　　　　　　　　　　　　　　</text:span></text:p>
      <text:p text:style-name="P15"><text:span text:style-name="T16">連　絡　電　話：</text:span><text:span text:style-name="T17">　　　　　　　　　　　</text:span><text:span text:style-name="T18">傳真電話：</text:span><text:span text:style-name="T19">　　　　　　　　　　　</text:span></text:p>
      <text:p text:style-name="P20">檢附資料：</text:p>
      <text:p text:style-name="P21">一、相關資料：</text:p>
      <text:p text:style-name="P22">□<text:s/>1. 附表三：綜合網路業務主要設備報驗清單。</text:p>
      <text:list text:style-name="LFO7" text:continue-numbering="true">
        <text:list-item>
          <text:p text:style-name="P23">2.<text:s/>附表四：綜合網路業務通信網路建設數量統計表。</text:p>
        </text:list-item>
        <text:list-item>
          <text:p text:style-name="P24">3. 市話局碼編配計畫。</text:p>
        </text:list-item>
        <text:list-item>
          <text:p text:style-name="P25">4.<text:s/>通信網路架構圖(包括網路功能、網路階層及骨幹網路架構圖)。</text:p>
        </text:list-item>
        <text:list-item>
          <text:p text:style-name="P26">5. 通信網路互連架構圖。</text:p>
        </text:list-item>
        <text:list-item>
          <text:p text:style-name="P27">6. 通信網路維運測試紀錄。</text:p>
        </text:list-item>
        <text:list-item>
          <text:p text:style-name="P28">7.<text:s/>通信網路報驗測試計畫。</text:p>
        </text:list-item>
        <text:list-item>
          <text:p text:style-name="P29">8.<text:s/>工程主管人員及其聯絡電話名冊。</text:p>
        </text:list-item>
      </text:list>
      <text:list text:style-name="LFO6" text:continue-numbering="true">
        <text:list-item>
          <text:p text:style-name="P30">9.<text:s/>高級電信工程人員證明文件。</text:p>
        </text:list-item>
        <text:list-item>
          <text:p text:style-name="P31">10.其他須佐證資料之文件。</text:p>
        </text:list-item>
      </text:list>
      <text:p text:style-name="P32">二、自評報告書及其測試紀錄表：</text:p>
      <text:list text:style-name="LFO7" text:continue-numbering="true">
        <text:list-item>
          <text:p text:style-name="P33">1.<text:s/>附表二：綜合網路業務通信網路技術審驗項目紀錄表/自評報告書。</text:p>
        </text:list-item>
        <text:list-item>
          <text:p text:style-name="P34"><text:span text:style-name="T35">2. 附表二之一：</text:span><text:span text:style-name="T36">局端接地電阻測試紀錄表。</text:span></text:p>
        </text:list-item>
        <text:list-item>
          <text:p text:style-name="P37"><text:span text:style-name="T38">3</text:span><text:span text:style-name="T39">.</text:span><text:span text:style-name="T40"><text:s/>附表二之二：</text:span><text:span text:style-name="T41">纜線接地電阻測試紀錄表</text:span><text:span text:style-name="T42">。</text:span></text:p>
        </text:list-item>
        <text:list-item>
          <text:p text:style-name="P43">4.<text:s/>附表二之三：ATM/Frame Relay服務介面測試紀錄表。</text:p>
        </text:list-item>
        <text:list-item>
          <text:p text:style-name="P44">5.<text:s/>附表二之四：中繼電路傳輸測試紀錄表。</text:p>
        </text:list-item>
        <text:list-item>
          <text:p text:style-name="P45">6.<text:s/>附表二之五：用戶接取點門號埠測試紀錄表。</text:p>
        </text:list-item>
        <text:list-item>
          <text:p text:style-name="P46">7.<text:s/>附表二之六：用戶接取點通信埠測試紀錄表。</text:p>
        </text:list-item>
        <text:list-item>
          <text:p text:style-name="P47">8. 附表二之七：HFC網路傳輸測試紀錄表。</text:p>
        </text:list-item>
        <text:list-item>
          <text:p text:style-name="P48"><text:span text:style-name="T49">9.</text:span><text:span text:style-name="T50"><text:s/></text:span><text:span text:style-name="T51">附表二之八：下世代網路用戶端審驗測試紀錄表。</text:span></text:p>
        </text:list-item>
      </text:list>
      <text:p text:style-name="P52">申請日期：　　年　　月　　日</text:p>
      <text:p text:style-name="P53">公司章及代表人章：</text:p>
      <text:p text:style-name="P54"><text:span text:style-name="T55">……………………………………</text:span><text:span text:style-name="T56">（以下由</text:span><text:span text:style-name="T57">國家通訊傳播委員會</text:span><text:span text:style-name="T58">填註）</text:span></text:p>
      <text:p text:style-name="P59"><text:span text:style-name="T60">受理日期</text:span><text:span text:style-name="T61">：　　年　　月　　日</text:span></text:p>
      <text:p text:style-name="P62">受理單位：<text:s/></text:p>
      <text:p text:style-name="P63">查詢電話：　　　　　傳真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6888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4T09:57:00Z</meta:creation-date>
    <dc:date>2019-08-14T09:57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